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ruisstraat 21 in Zweeloo, tijdelijke terrasvergunning, zaaknummer 67613-2024 (verleend 07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Zweeloo</text:span>
          </text:p>
            <text:p text:style-name="common-al">Kruisstraat 21. Voor het exploiteren van een terras op eigen terrein.</text:p>
            <text:p text:style-name="common-al"/>
            <text:p text:style-name="common-al">Verzonden op 10 februari 2025. Kenmerk 67613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613-2024</meta:user-defined>
    <dc:language>nl</dc:language>
    <meta:user-defined meta:name="OVERHEIDop.locatietype/OVERHEIDop.gebiedsmarkering">Adres</meta:user-defined>
    <meta:user-defined meta:name="DC.title">Gemeente Coevorden, Kruisstraat 21 in Zweeloo, tijdelijke terrasvergunning, zaaknummer 67613-2024 (verleend 07-02-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33</meta:user-defined>
    <meta:user-defined meta:name="OVERHEIDop.GmbID/DC.identifier">gmb-2025-56633</meta:user-defined>
    <meta:user-defined meta:name="OVERHEIDop.versieInformatie"/>
  </office:meta>
</office:document-meta>
</file>