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1">
      <style:table-column-properties style:rel-column-width="22*"/>
    </style:style>
    <style:style style:family="table-column" style:parent-style-name="colspec" style:name="id1-3-2-2-1-2-1-2">
      <style:table-column-properties style:rel-column-width="75*"/>
    </style:style>
    <text:list-style style:name="id1-3-2-2-1-2-1-3-12-2-1">
      <text:list-level-style-bullet text:bullet-char="-" text:level="1">
        <style:list-level-properties text:min-label-width="10mm"/>
      </text:list-level-style-bullet>
    </text:list-style>
    <text:list-style style:name="id1-3-2-2-1-2-1-3-12-2-1-1">
      <text:list-level-style-bullet text:bullet-char="-" text:level="1">
        <style:list-level-properties text:min-label-width="10mm"/>
      </text:list-level-style-bullet>
    </text:list-style>
    <text:list-style style:name="id1-3-2-2-1-2-1-3-12-2-1-2">
      <text:list-level-style-bullet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2-3-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2-3-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2-3-3">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4-2-3-4">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4-2-3-5">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4-9-3">
      <text:list-level-style-number style:num-format="" style:num-prefix="4.8.1" text:level="1" text:start-value="481">
        <style:list-level-properties text:min-label-width="10mm"/>
      </text:list-level-style-number>
      <text:list-level-style-number style:num-format="" style:num-prefix="4.8.1" text:level="2">
        <style:list-level-properties text:min-label-width="10mm" text:space-before="10mm"/>
      </text:list-level-style-number>
    </text:list-style>
    <text:list-style style:name="id1-3-2-2-4-9-3-1">
      <text:list-level-style-number style:num-format="" style:num-prefix="4.8.1" text:level="1" text:start-value="481">
        <style:list-level-properties text:min-label-width="10mm"/>
      </text:list-level-style-number>
      <text:list-level-style-number style:num-format="" style:num-prefix="4.8.1" text:level="2">
        <style:list-level-properties text:min-label-width="10mm" text:space-before="10mm"/>
      </text:list-level-style-number>
    </text:list-style>
    <text:list-style style:name="id1-3-2-2-4-9-3-2">
      <text:list-level-style-number style:num-format="" style:num-prefix="4.8.2" text:level="1" text:start-value="482">
        <style:list-level-properties text:min-label-width="10mm"/>
      </text:list-level-style-number>
      <text:list-level-style-number style:num-format="" style:num-prefix="4.8.2" text:level="2">
        <style:list-level-properties text:min-label-width="10mm" text:space-before="10mm"/>
      </text:list-level-style-number>
    </text:list-style>
    <text:list-style style:name="id1-3-2-2-4-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4-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4-1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8">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5-10">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5-11">
      <text:list-level-style-number style:num-format="" style:num-prefix="5.10" text:level="1" text:start-value="510">
        <style:list-level-properties text:min-label-width="10mm"/>
      </text:list-level-style-number>
      <text:list-level-style-number style:num-format="" style:num-prefix="5.10" text:level="2">
        <style:list-level-properties text:min-label-width="10mm" text:space-before="10mm"/>
      </text:list-level-style-number>
    </text:list-style>
    <text:list-style style:name="id1-3-2-2-5-12">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4">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6-2-4-1">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6-2-4-2">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2-6-2-6">
      <text:list-level-style-number style:num-format="" style:num-prefix="6.1.3" text:level="1" text:start-value="613">
        <style:list-level-properties text:min-label-width="10mm"/>
      </text:list-level-style-number>
      <text:list-level-style-number style:num-format="" style:num-prefix="6.1.3" text:level="2">
        <style:list-level-properties text:min-label-width="10mm" text:space-before="10mm"/>
      </text:list-level-style-number>
    </text:list-style>
    <text:list-style style:name="id1-3-2-2-6-2-6-1">
      <text:list-level-style-number style:num-format="" style:num-prefix="6.1.3" text:level="1" text:start-value="613">
        <style:list-level-properties text:min-label-width="10mm"/>
      </text:list-level-style-number>
      <text:list-level-style-number style:num-format="" style:num-prefix="6.1.3" text:level="2">
        <style:list-level-properties text:min-label-width="10mm" text:space-before="10mm"/>
      </text:list-level-style-number>
    </text:list-style>
    <text:list-style style:name="id1-3-2-2-6-2-6-2">
      <text:list-level-style-number style:num-format="" style:num-prefix="6.1.4" text:level="1" text:start-value="614">
        <style:list-level-properties text:min-label-width="10mm"/>
      </text:list-level-style-number>
      <text:list-level-style-number style:num-format="" style:num-prefix="6.1.4" text:level="2">
        <style:list-level-properties text:min-label-width="10mm" text:space-before="10mm"/>
      </text:list-level-style-number>
    </text:list-style>
    <text:list-style style:name="id1-3-2-2-6-2-6-3">
      <text:list-level-style-number style:num-format="" style:num-prefix="6.1.5" text:level="1" text:start-value="615">
        <style:list-level-properties text:min-label-width="10mm"/>
      </text:list-level-style-number>
      <text:list-level-style-number style:num-format="" style:num-prefix="6.1.5" text:level="2">
        <style:list-level-properties text:min-label-width="10mm" text:space-before="10mm"/>
      </text:list-level-style-number>
    </text:list-style>
    <text:list-style style:name="id1-3-2-2-6-2-8">
      <text:list-level-style-number style:num-format="" style:num-prefix="6.1.6" text:level="1" text:start-value="616">
        <style:list-level-properties text:min-label-width="10mm"/>
      </text:list-level-style-number>
      <text:list-level-style-number style:num-format="" style:num-prefix="6.1.6" text:level="2">
        <style:list-level-properties text:min-label-width="10mm" text:space-before="10mm"/>
      </text:list-level-style-number>
    </text:list-style>
    <text:list-style style:name="id1-3-2-2-6-2-8-1">
      <text:list-level-style-number style:num-format="" style:num-prefix="6.1.6" text:level="1" text:start-value="616">
        <style:list-level-properties text:min-label-width="10mm"/>
      </text:list-level-style-number>
      <text:list-level-style-number style:num-format="" style:num-prefix="6.1.6" text:level="2">
        <style:list-level-properties text:min-label-width="10mm" text:space-before="10mm"/>
      </text:list-level-style-number>
    </text:list-style>
    <text:list-style style:name="id1-3-2-2-6-2-8-2">
      <text:list-level-style-number style:num-format="" style:num-prefix="6.1.7" text:level="1" text:start-value="617">
        <style:list-level-properties text:min-label-width="10mm"/>
      </text:list-level-style-number>
      <text:list-level-style-number style:num-format="" style:num-prefix="6.1.7" text:level="2">
        <style:list-level-properties text:min-label-width="10mm" text:space-before="10mm"/>
      </text:list-level-style-number>
    </text:list-style>
    <text:list-style style:name="id1-3-2-2-6-2-8-3">
      <text:list-level-style-number style:num-format="" style:num-prefix="6.1.8" text:level="1" text:start-value="618">
        <style:list-level-properties text:min-label-width="10mm"/>
      </text:list-level-style-number>
      <text:list-level-style-number style:num-format="" style:num-prefix="6.1.8"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7-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7-8">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office:automatic-styles>
  <office:body>
    <office:text>
      <text:p text:style-name="new_page_staatscourant"/>
      <text:p text:style-name="single-kop-titel">Budgethoudersregeling gemeente Woerden 2026 </text:p>
      <text:section text:name="regeling_id1-3-2" text:style-name="regeling">
        <text:section text:name="aanhef_id1-3-2-1" text:style-name="aanhef">
          <text:section text:name="preambule_id1-3-2-1-1" text:style-name="preambule">
            <text:p text:style-name="al">
            <text:span text:style-name="nadrukvet">Besluit</text:span>
          </text:p>
            <text:p text:style-name="al"/>
            <text:list text:style-name="id1-3-2-1-1-3">
              <text:list-item text:style-override="id1-3-2-1-1-3-1">
                <text:number>1.</text:number>
                <text:p text:style-name="al">De Budgethoudersregeling gemeente Woerden 2026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Begripsbepalingen</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Begroting</text:p>
                  </table:table-cell>
                  <table:table-cell table:style-name="cell_frame_all" table:number-rows-spanned="1" table:number-columns-spanned="1">
                    <text:p text:style-name="table_al">De door de gemeenteraad vastgestelde begroting gestructureerd naar programma’s en taakvelden.</text:p>
                  </table:table-cell>
                </table:table-row>
                <table:table-row table:style-name="row">
                  <table:table-cell table:style-name="cell_frame_all" table:number-rows-spanned="1" table:number-columns-spanned="1">
                    <text:p text:style-name="table_al">Taakveld</text:p>
                  </table:table-cell>
                  <table:table-cell table:style-name="cell_frame_all" table:number-rows-spanned="1" table:number-columns-spanned="1">
                    <text:p text:style-name="table_al">De eenheid waarin programma’s zijn onderverdeeld. Het gaat daarbij om het behalen van een resultaat, meetbaar gemaakt in tijd, geld en kwaliteit.</text:p>
                  </table:table-cell>
                </table:table-row>
                <table:table-row table:style-name="row">
                  <table:table-cell table:style-name="cell_frame_all" table:number-rows-spanned="1" table:number-columns-spanned="1">
                    <text:p text:style-name="table_al">Budget</text:p>
                  </table:table-cell>
                  <table:table-cell table:style-name="cell_frame_all" table:number-rows-spanned="1" table:number-columns-spanned="1">
                    <text:p text:style-name="table_al">De financiële middelen die binnen de door de gemeenteraad vastgestelde begroting aan het college van Burgemeester en Wethouders beschikbaar zijn gesteld voor het realiseren van de doelstellingen, resultaten en activiteiten. Dit betreft de jaargebonden (exploitatie)budgetten bestaande uit (deel)taakvelden;</text:p>
                  </table:table-cell>
                </table:table-row>
                <table:table-row table:style-name="row">
                  <table:table-cell table:style-name="cell_frame_all" table:number-rows-spanned="1" table:number-columns-spanned="1">
                    <text:p text:style-name="table_al">(Investerings)krediet</text:p>
                  </table:table-cell>
                  <table:table-cell table:style-name="cell_frame_all" table:number-rows-spanned="1" table:number-columns-spanned="1">
                    <text:p text:style-name="table_al">De financiële middelen die binnen de door de gemeenteraad vastgestelde begroting aan het college van Burgemeester en Wethouders beschikbaar zijn gesteld voor het realiseren van een investering die een meerjarig nut heeft.</text:p>
                    <text:p text:style-name="table_al"/>
                    <text:p text:style-name="table_al">De termen krediet en investeringskrediet hebben dezelfde betekenis.</text:p>
                  </table:table-cell>
                </table:table-row>
                <table:table-row table:style-name="row">
                  <table:table-cell table:style-name="cell_frame_all" table:number-rows-spanned="1" table:number-columns-spanned="1">
                    <text:p text:style-name="table_al">Verplichting</text:p>
                  </table:table-cell>
                  <table:table-cell table:style-name="cell_frame_all" table:number-rows-spanned="1" table:number-columns-spanned="1">
                    <text:p text:style-name="table_al">Een aangegane bindende overeenkomst tot levering van goederen, werken of diensten waarvoor in de (nabije) toekomst betaald moet worden. In deze budgethoudersregeling worden hieronder ook begrepen uitgaande beschikkingen en brieven aan derden waarin gelden worden toegezegd als subsidie of uitkering.</text:p>
                  </table:table-cell>
                </table:table-row>
                <table:table-row table:style-name="row">
                  <table:table-cell table:style-name="cell_frame_all" table:number-rows-spanned="1" table:number-columns-spanned="1">
                    <text:p text:style-name="table_al">Contract</text:p>
                  </table:table-cell>
                  <table:table-cell table:style-name="cell_frame_all" table:number-rows-spanned="1" table:number-columns-spanned="1">
                    <text:p text:style-name="table_al">De overeenkomst of een vergelijkbaar document waarin de levering van goederen, aanneming van werk of de verlening van diensten aan en/of door de gemeente wordt geregeld en geregistreerd. </text:p>
                  </table:table-cell>
                </table:table-row>
                <table:table-row table:style-name="row">
                  <table:table-cell table:style-name="cell_frame_all" table:number-rows-spanned="1" table:number-columns-spanned="1">
                    <text:p text:style-name="table_al">Budgethouderschap</text:p>
                  </table:table-cell>
                  <table:table-cell table:style-name="cell_frame_all" table:number-rows-spanned="1" table:number-columns-spanned="1">
                    <text:p text:style-name="table_al">De toegekende bevoegdheid tot het beheer van een budget of (investerings)krediet.</text:p>
                  </table:table-cell>
                </table:table-row>
                <table:table-row table:style-name="row">
                  <table:table-cell table:style-name="cell_frame_all" table:number-rows-spanned="1" table:number-columns-spanned="1">
                    <text:p text:style-name="table_al">Vier-ogen principe</text:p>
                  </table:table-cell>
                  <table:table-cell table:style-name="cell_frame_all" table:number-rows-spanned="1" table:number-columns-spanned="1">
                    <text:p text:style-name="table_al">Uitgangspunt waarbij altijd sprake is van een functiescheiding in het inkoopproces tussen degene die een inkoop goedkeurt (budgethouder) en degene die de prestatielevering vaststelt (prestatie akkoord verklaarder).</text:p>
                  </table:table-cell>
                </table:table-row>
                <table:table-row table:style-name="row">
                  <table:table-cell table:style-name="cell_frame_all" table:number-rows-spanned="1" table:number-columns-spanned="1">
                    <text:p text:style-name="table_al">Hoofdbudgethouder</text:p>
                  </table:table-cell>
                  <table:table-cell table:style-name="cell_frame_all" table:number-rows-spanned="1" table:number-columns-spanned="1">
                    <text:p text:style-name="table_al">De gemeentesecretaris is ambtelijk eindverantwoordelijk voor de totale begroting (met uitzondering van de budgetten van de bijzondere budgethouders) en zet delen van die verantwoordelijkheid door naar de directeuren.</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De door een hoofdbudgethouder aangewezen teammanager of programmamanager die belast is met het beheer van een deel van het budget van de hoofdbudgethouder.</text:p>
                  </table:table-cell>
                </table:table-row>
                <table:table-row table:style-name="row">
                  <table:table-cell table:style-name="cell_frame_all" table:number-rows-spanned="1" table:number-columns-spanned="1">
                    <text:p text:style-name="table_al">Deelbudgethouder</text:p>
                  </table:table-cell>
                  <table:table-cell table:style-name="cell_frame_all" table:number-rows-spanned="1" table:number-columns-spanned="1">
                    <text:p text:style-name="table_al">De door een budgethouder aangewezen medewerker (of externe inhuurkracht) die belast is met het beheer van een deel van het budget van de budgethouder.</text:p>
                  </table:table-cell>
                </table:table-row>
                <table:table-row table:style-name="row">
                  <table:table-cell table:style-name="cell_frame_all" table:number-rows-spanned="1" table:number-columns-spanned="1">
                    <text:p text:style-name="table_al">Bijzondere budgethouder</text:p>
                  </table:table-cell>
                  <table:table-cell table:style-name="cell_frame_all" table:number-rows-spanned="1" table:number-columns-spanned="1">
                    <text:list text:style-name="id1-3-2-2-1-2-1-3-12-2-1">
                      <text:list-item text:style-override="id1-3-2-2-1-2-1-3-12-2-1-1">
                        <text:number>-</text:number>
                        <text:p text:style-name="table_al">De voorzitter van de ondernemingsraad wordt aangewezen door de gemeentesecretaris voor het beheer van het budget van de ondernemingsraad.</text:p>
                      </text:list-item>
                      <text:list-item text:style-override="id1-3-2-2-1-2-1-3-12-2-1-2">
                        <text:number>-</text:number>
                        <text:p text:style-name="table_al">De griffier en de voorzitter van de rekenkamercommissie worden aangewezen door de raad voor het beheer van het budget voor respectievelijk de griffie en de rekenkamercommissie.</text:p>
                      </text:list-item>
                    </text:list>
                  </table:table-cell>
                </table:table-row>
                <table:table-row table:style-name="row">
                  <table:table-cell table:style-name="cell_frame_all" table:number-rows-spanned="1" table:number-columns-spanned="1">
                    <text:p text:style-name="table_al">Projectleider</text:p>
                  </table:table-cell>
                  <table:table-cell table:style-name="cell_frame_all" table:number-rows-spanned="1" table:number-columns-spanned="1">
                    <text:p text:style-name="table_al">Functionaris aan wie middelen zijn toegekend in de vorm van budget of een investeringskrediet om een specifiek omschreven doel (project) te realiseren.</text:p>
                  </table:table-cell>
                </table:table-row>
                <table:table-row table:style-name="row">
                  <table:table-cell table:style-name="cell_frame_all" table:number-rows-spanned="1" table:number-columns-spanned="1">
                    <text:p text:style-name="table_al">Prestatieverklaarder</text:p>
                  </table:table-cell>
                  <table:table-cell table:style-name="cell_frame_all" table:number-rows-spanned="1" table:number-columns-spanned="1">
                    <text:p text:style-name="table_al">Een functionaris die geleverde prestaties van diensten, werken en goederen controleert en registreert.</text:p>
                  </table:table-cell>
                </table:table-row>
              </table:table>
              <text:p text:style-name="table_bottom"/>
            </text:section>
          </text:section>
          <text:section text:name="artikel_id1-3-2-2-2" text:style-name="artikel">
            <text:p text:style-name="artikel_kop_titel"><text:span text:style-name="artikel_kop_label"/> <text:span text:style-name="artikel_kop_nr">2.</text:span> Aanwijzing en registratie van budgethouders</text:p>
            <text:list text:style-name="id1-3-2-2-2-2">
              <text:list-item text:style-override="id1-3-2-2-2-2">
                <text:number>2.1</text:number>
                <text:p text:style-name="al">Het college van burgemeester en wethouders wijst de gemeentesecretaris aan als hoofdbudgethouder voor de budgetten die ter beschikking staan van het college. De gemeentesecretaris zet delen van die verantwoordelijkheid door naar de directeuren.</text:p>
              </text:list-item>
              <text:list-item text:style-override="id1-3-2-2-2-3">
                <text:number> 2.2 </text:number>
                <text:p text:style-name="al">De vervanging van hoofdbudgethouders wordt middels een apart besluit door de Directie vastgesteld.</text:p>
              </text:list-item>
              <text:list-item text:style-override="id1-3-2-2-2-4">
                <text:number> 2.3 </text:number>
                <text:p text:style-name="al">De hoofdbudgethouders wijzen de budgethouders aan en wijzen daarbij tevens een vervanger aan die de budgethouder vervangt bij diens afwezigheid. Het aanwijzen wordt met vermelding van de desbetreffende budgetten schriftelijk gedaan en vastgesteld door de Directie.</text:p>
              </text:list-item>
              <text:list-item text:style-override="id1-3-2-2-2-5">
                <text:number> 2.4 </text:number>
                <text:p text:style-name="al">Een budgethouder kan een medewerker die verantwoording aan hem aflegt of een projectleider aanwijzen als deelbudgethouder voor (deel)taakvelden.</text:p>
              </text:list-item>
              <text:list-item text:style-override="id1-3-2-2-2-6">
                <text:number> 2.5 </text:number>
                <text:p text:style-name="al">De teammanagers of directieleden kunnen medewerkers die verantwoording aan hen afleggen, of projectleiders, aanwijzen als deelbudgethouder en hiermee budgetten dan wel delen van een budget toewijzen aan deze deelbudgethouders voor (deel)taakvelden.</text:p>
              </text:list-item>
              <text:list-item text:style-override="id1-3-2-2-2-7">
                <text:number> 2.6 </text:number>
                <text:p text:style-name="al">Het team Strategie, Financiën &amp; Control houdt een overzicht bij van alle (hoofd/deel)budgethouders. In dit overzicht worden de functies vastgelegd met de daarbij behorende budgetten en kredieten. </text:p>
              </text:list-item>
              <text:list-item text:style-override="id1-3-2-2-2-8">
                <text:number> 2.7 </text:number>
                <text:p text:style-name="al">De aanwijzing wordt expliciet per exploitatie- en investeringsbudget vastgelegd in de financiële administratie, in overeenstemming met het mandaatregister.</text:p>
              </text:list-item>
              <text:list-item text:style-override="id1-3-2-2-2-9">
                <text:number> 2.8 </text:number>
                <text:p text:style-name="al">Een (deel)budgethouder wijst per (deel)budget een prestatieverklaarder aan.</text:p>
              </text:list-item>
              <text:list-item text:style-override="id1-3-2-2-2-10">
                <text:number> 2.9 </text:number>
                <text:p text:style-name="al">De griffier is budgethouder voor de budgetten die ter beschikking staan van de gemeenteraad.</text:p>
              </text:list-item>
            </text:list>
          </text:section>
          <text:section text:name="artikel_id1-3-2-2-3" text:style-name="artikel">
            <text:p text:style-name="artikel_kop_titel"><text:span text:style-name="artikel_kop_label"/> <text:span text:style-name="artikel_kop_nr">3.</text:span> Uitoefenen budgetrecht</text:p>
            <text:list text:style-name="id1-3-2-2-3-2">
              <text:list-item text:style-override="id1-3-2-2-3-2">
                <text:number>3.1</text:number>
                <text:p text:style-name="al">Budgethouderverantwoordelijkheid is ondeelbaar in die zin dat het niet is toegestaan dat twee of meer (deel)budgethouders dezelfde verantwoordelijkheid hebben voor één budget of één investeringskrediet.</text:p>
              </text:list-item>
              <text:list-item text:style-override="id1-3-2-2-3-3">
                <text:number>3.2</text:number>
                <text:p text:style-name="al">De (deel)budgethouder oefent het budgetrecht alleen uit, indien de daarvoor noodzakelijke (onder)volmachten en/of (onder)mandaten aan hem zijn overgedragen conform het mandaatregister.</text:p>
              </text:list-item>
              <text:list-item text:style-override="id1-3-2-2-3-4">
                <text:number>3.3</text:number>
                <text:p text:style-name="al">Bij afwezigheid wordt de deelbudgethouder vervangen door de budgethouder of een andere deelbudgethouder. De (hoofd)budgethouder wordt vervangen overeenkomstig hetgeen daarover is opgenomen in het mandaatregister.</text:p>
              </text:list-item>
            </text:list>
          </text:section>
          <text:section text:name="artikel_id1-3-2-2-4" text:style-name="artikel">
            <text:p text:style-name="artikel_kop_titel"><text:span text:style-name="artikel_kop_label"/> <text:span text:style-name="artikel_kop_nr">4.</text:span> Verantwoordelijkheden </text:p>
            <text:list text:style-name="id1-3-2-2-4-2">
              <text:list-item text:style-override="id1-3-2-2-4-2">
                <text:number>4.1</text:number>
                <text:p text:style-name="al">De (hoofd/deel)budgethouder is verantwoordelijk voor: </text:p>
                <text:list text:style-name="id1-3-2-2-4-2-3">
                  <text:list-item text:style-override="id1-3-2-2-4-2-3-1">
                    <text:number>4.1.1.</text:number>
                    <text:p text:style-name="al">een efficiënte en effectieve inzet van aan hem toegewezen budgetten en kredieten.</text:p>
                  </text:list-item>
                  <text:list-item text:style-override="id1-3-2-2-4-2-3-2">
                    <text:number>4.1.2</text:number>
                    <text:p text:style-name="al">het realiseren van de inkomsten zoals deze zijn opgenomen op de budgetten en kredieten.</text:p>
                  </text:list-item>
                  <text:list-item text:style-override="id1-3-2-2-4-2-3-3">
                    <text:number>4.1.3</text:number>
                    <text:p text:style-name="al">het via het financieel systeem administreren van de budgetten en kredieten en het voeren van budgetbewaking, teneinde effectief en efficiënt te sturen op en beheersen van de budgetten en kredieten.</text:p>
                  </text:list-item>
                  <text:list-item text:style-override="id1-3-2-2-4-2-3-4">
                    <text:number>4.1.4</text:number>
                    <text:p text:style-name="al">het zorgdragen dat leveranciers binnen de betalingstermijn betaald krijgen, mits de inkoopfactuur en de prestatieverklaring akkoord zijn.</text:p>
                  </text:list-item>
                  <text:list-item text:style-override="id1-3-2-2-4-2-3-5">
                    <text:number>4.1.5</text:number>
                    <text:p text:style-name="al">het zorgdragen dat bij afwezigheid de vervanging geregeld is.</text:p>
                  </text:list-item>
                </text:list>
              </text:list-item>
              <text:list-item text:style-override="id1-3-2-2-4-3">
                <text:number>4.2</text:number>
                <text:p text:style-name="al">De (hoofd/deel)budgethouder is in zijn budgetbeheer verantwoordelijk voor de financiële rechtmatigheid van de ter beschikking gestelde middelen.</text:p>
              </text:list-item>
              <text:list-item text:style-override="id1-3-2-2-4-4">
                <text:number>4.3</text:number>
                <text:p text:style-name="al">De (hoofd/deel)budgethouder is verantwoordelijk voor informatievoorziening zoals vermeld in artikel 5.1 en 5.2 van deze regeling.</text:p>
              </text:list-item>
              <text:list-item text:style-override="id1-3-2-2-4-5">
                <text:number>4.4</text:number>
                <text:p text:style-name="al">De hoofdbudgethouder is eindverantwoording verschuldigd aan het college.</text:p>
              </text:list-item>
              <text:list-item text:style-override="id1-3-2-2-4-6">
                <text:number>4.5</text:number>
                <text:p text:style-name="al">De budgethouder is verantwoording verschuldigd aan de hoofdbudgethouder.</text:p>
              </text:list-item>
              <text:list-item text:style-override="id1-3-2-2-4-7">
                <text:number>4.6</text:number>
                <text:p text:style-name="al">De deelbudgethouder is verantwoording verschuldigd aan de budgethouder.</text:p>
              </text:list-item>
              <text:list-item text:style-override="id1-3-2-2-4-8">
                <text:number>4.7</text:number>
                <text:p text:style-name="al">Het afleggen van verantwoording over inhoudelijke en financiële uitvoering van de taken genoemd in deze regeling vindt plaats binnen de kaders van de relevante wet- en regelgeving, de vastgestelde planning, (werk)afspraken en kwaliteit in het kader van de planning- &amp; control cyclus (onder andere: de geldende Financiële Verordening (artikel 212), inkoop- en aanbestedingsbeleid).</text:p>
              </text:list-item>
              <text:list-item text:style-override="id1-3-2-2-4-9">
                <text:number>4.8</text:number>
                <text:p text:style-name="al">De (deel)budgethouder kan alleen verplichtingen aangaan als hij/zij geconstateerd heeft dat het betreffende budget of krediet:</text:p>
                <text:list text:style-name="id1-3-2-2-4-9-3">
                  <text:list-item text:style-override="id1-3-2-2-4-9-3-1">
                    <text:number>4.8.1</text:number>
                    <text:p text:style-name="al">Toereikend is;</text:p>
                  </text:list-item>
                  <text:list-item text:style-override="id1-3-2-2-4-9-3-2">
                    <text:number>4.8.2</text:number>
                    <text:p text:style-name="al">Uitsluitend wordt besteed voor het doel waarvoor het budget of krediet beschikbaar is gesteld;</text:p>
                  </text:list-item>
                </text:list>
              </text:list-item>
              <text:list-item text:style-override="id1-3-2-2-4-10">
                <text:number>4.9</text:number>
                <text:p text:style-name="al">Voor wat betreft het werken van de gemeente Woerden voor de gemeente Oudewater gelden de kaders zoals opgenomen in de Samenwerkingsovereenkomst Woerden – Oudewater en de bijbehorende Uitvoeringsovereenkomst.</text:p>
              </text:list-item>
              <text:list-item text:style-override="id1-3-2-2-4-11">
                <text:number>4.10</text:number>
                <text:p text:style-name="al">Wanneer een opdracht moet leiden tot een betaling die deels ten laste van Oudewater en deels ten laste van Woerden moet komen, zorgt de (deel)budgethouder ervoor dat er twee facturen door de leverancier gestuurd worden.</text:p>
              </text:list-item>
              <text:list-item text:style-override="id1-3-2-2-4-12">
                <text:number>4.11</text:number>
                <text:p text:style-name="al">Bij de opdrachtverstrekking zorgt de (deel)budgethouder dat de leverancier een herleidbare codering (opdrachtnummer/verplichtingennummer en routenummer) opneemt.</text:p>
              </text:list-item>
            </text:list>
          </text:section>
          <text:section text:name="artikel_id1-3-2-2-5" text:style-name="artikel">
            <text:p text:style-name="artikel_kop_titel"><text:span text:style-name="artikel_kop_label"/> <text:span text:style-name="artikel_kop_nr">5.</text:span> Bevoegdheden </text:p>
            <text:list text:style-name="id1-3-2-2-5-2">
              <text:list-item text:style-override="id1-3-2-2-5-2">
                <text:number>5.1</text:number>
                <text:p text:style-name="al">De hoofdbudgethouder (directeur) is bevoegd tot het aangaan van verplichtingen en het doen van uitgaven binnen de aangewezen en goedgekeurde budgetten of kredieten èn rekening houdend met de volgende maximumbedragen:</text:p>
                <text:list text:style-name="id1-3-2-2-5-2-3">
                  <text:list-item text:style-override="id1-3-2-2-5-2-3-1">
                    <text:number>a.</text:number>
                    <text:p text:style-name="al">tot maximaal € 1.000.000 exclusief BTW voor wat betreft de (exploitatie)budgetten en investeringskredieten</text:p>
                  </text:list-item>
                  <text:list-item text:style-override="id1-3-2-2-5-2-3-2">
                    <text:number>b.</text:number>
                    <text:p text:style-name="al">Voor de gemeentesecretaris geldt in afwijking van het onder a. genoemde maximaal het bedrag van de budgetten waarover hem een bevoegdheid is verstrekt middels het vaststellen van de programmabegroting.</text:p>
                  </text:list-item>
                </text:list>
              </text:list-item>
              <text:list-item text:style-override="id1-3-2-2-5-3">
                <text:number>5.2</text:number>
                <text:p text:style-name="al">De budgethouder is bevoegd tot het aangaan van verplichtingen en het doen van uitgaven binnen de aangewezen en goedgekeurde budgetten of kredieten èn rekening houdend met de volgende maximumbedragen:</text:p>
                <text:list text:style-name="id1-3-2-2-5-3-3">
                  <text:list-item text:style-override="id1-3-2-2-5-3-3-1">
                    <text:number>a.</text:number>
                    <text:p text:style-name="al">tot maximaal € 200.000 exclusief BTW voor wat betreft de (exploitatie)budgetten en investeringskredieten.</text:p>
                  </text:list-item>
                  <text:list-item text:style-override="id1-3-2-2-5-3-3-2">
                    <text:number>b.</text:number>
                    <text:p text:style-name="al">Voor de Teammanager Programma’s en Projecten geldt in afwijking van het onder a. genoemde een maximumbedrag van € 500.000 exclusief BTW.</text:p>
                  </text:list-item>
                </text:list>
              </text:list-item>
              <text:list-item text:style-override="id1-3-2-2-5-4">
                <text:number>5.3</text:number>
                <text:p text:style-name="al">De deelbudgethouder is bevoegd tot het aangaan van verplichtingen en het doen van uitgaven binnen de aangewezen en goedgekeurde budgetten of kredieten èn rekening houdend met de volgende maximumbedragen:</text:p>
                <text:list text:style-name="id1-3-2-2-5-4-3">
                  <text:list-item text:style-override="id1-3-2-2-5-4-3-1">
                    <text:number>a.</text:number>
                    <text:p text:style-name="al">tot maximaal € 25.000 exclusief BTW voor wat betreft de (exploitatie)budgetten en (investerings)kredieten.</text:p>
                  </text:list-item>
                  <text:list-item text:style-override="id1-3-2-2-5-4-3-2">
                    <text:number>b.</text:number>
                    <text:p text:style-name="al">Voor de functie assetmanager geldt in afwijking van het onder a. genoemde een maximumbedrag van € 100.000 exclusief BTW.</text:p>
                  </text:list-item>
                </text:list>
              </text:list-item>
              <text:list-item text:style-override="id1-3-2-2-5-5">
                <text:number>5.4</text:number>
                <text:p text:style-name="al">De (hoofd/deel)budgethouder is niet bevoegd tot het goedkeuren voor betaling van eigen (onkosten)declaraties. Hiervoor geldt:</text:p>
                <text:list text:style-name="id1-3-2-2-5-5-3">
                  <text:list-item text:style-override="id1-3-2-2-5-5-3-1">
                    <text:number>a.</text:number>
                    <text:p text:style-name="al">(Onkosten)declaraties van een deelbudgethouder worden goedgekeurd door een budgethouder.</text:p>
                  </text:list-item>
                  <text:list-item text:style-override="id1-3-2-2-5-5-3-2">
                    <text:number>b.</text:number>
                    <text:p text:style-name="al">(Onkosten)declaraties van een budgethouder worden goedgekeurd door een hoofdbudgethouder.</text:p>
                  </text:list-item>
                  <text:list-item text:style-override="id1-3-2-2-5-5-3-3">
                    <text:number>c.</text:number>
                    <text:p text:style-name="al">(Onkosten)declaraties van een hoofdbudgethouder worden goedgekeurd door een andere hoofdbudgethouder.</text:p>
                  </text:list-item>
                </text:list>
              </text:list-item>
              <text:list-item text:style-override="id1-3-2-2-5-6">
                <text:number>5.5</text:number>
                <text:p text:style-name="al">Bij het aangaan van verplichtingen worden de geldende regels met betrekking tot administratieve organisatie, mandaat, interne advisering, treasury, inkoop en aanbestedingen, rechtmatigheid en verordeningen gevolgd.</text:p>
              </text:list-item>
              <text:list-item text:style-override="id1-3-2-2-5-7">
                <text:number>5.6</text:number>
                <text:p text:style-name="al">Verplichtingen en uitgaven worden uitsluitend aangegaan respectievelijk gedaan bij een toereikend budget.</text:p>
              </text:list-item>
              <text:list-item text:style-override="id1-3-2-2-5-8">
                <text:number>5.7</text:number>
                <text:p text:style-name="al">Indien geen budgetten aanwezig zijn of de bestaande budgetten niet toereikend (meer) zijn, kunnen geen verplichtingen worden aangegaan of uitgaven worden gedaan. Als er van een dergelijke situatie sprake is dan geldt:</text:p>
                <text:list text:style-name="id1-3-2-2-5-8-3">
                  <text:list-item text:style-override="id1-3-2-2-5-8-3-1">
                    <text:number>a.</text:number>
                    <text:p text:style-name="al">De budgethouder is bevoegd tot het budgettair neutraal verschuiven van budgetten binnen eenzelfde taakveld (= administratieve wijziging).</text:p>
                  </text:list-item>
                  <text:list-item text:style-override="id1-3-2-2-5-8-3-2">
                    <text:number>b.</text:number>
                    <text:p text:style-name="al">Het college van Burgemeester en Wethouders is bevoegd tot het budgettair neutraal verschuiven van budgetten binnen eenzelfde programma (= begrotingswijziging).</text:p>
                  </text:list-item>
                  <text:list-item text:style-override="id1-3-2-2-5-8-3-3">
                    <text:number>c.</text:number>
                    <text:p text:style-name="al">Het verschuiven van budgetten tussen programma’s is een bevoegdheid van de gemeenteraad (= begrotingswijziging).</text:p>
                  </text:list-item>
                </text:list>
              </text:list-item>
              <text:list-item text:style-override="id1-3-2-2-5-9">
                <text:number>5.8</text:number>
                <text:p text:style-name="al">De (deel)budgethouder is bevoegd om middels een verkoopnota, declaratie of beschikking opdracht te geven aan het team Strategie, Financiën &amp; Control tot het innen van een som geld van een derde partij.</text:p>
              </text:list-item>
              <text:list-item text:style-override="id1-3-2-2-5-10">
                <text:number>5.9</text:number>
                <text:p text:style-name="al">De (deel)budgethouder is bevoegd om via de Teammanager een besluit te verkrijgen om over een budget of krediet te beschikken, wanneer er een geprognotiseerde afwijking ontstaat ten opzichte van het oorspronkelijk verkregen budget of krediet.</text:p>
              </text:list-item>
              <text:list-item text:style-override="id1-3-2-2-5-11">
                <text:number>5.10</text:number>
                <text:p text:style-name="al">De (deel)budgethouder is bevoegd om bij onvoorziene, onontkoombare en niet uit te stellen zaken het budget of krediet te overschrijden tot een maximum van 10% van dat budget of krediet dan wel maximaal € 10.000. De (deel)budgethouder informeert de directie hierover zo spoedig mogelijk.</text:p>
              </text:list-item>
              <text:list-item text:style-override="id1-3-2-2-5-12">
                <text:number>5.11</text:number>
                <text:p text:style-name="al">De functie (deel)budgethouder is in het kader van administratieve organisatie niet verenigbaar met de registrerende en bewarende functie. Hierom kunnen uitvoerende functionarissen van de financiële administratie geen (deel)budgethouder zijn.</text:p>
              </text:list-item>
            </text:list>
          </text:section>
          <text:section text:name="artikel_id1-3-2-2-6" text:style-name="artikel">
            <text:p text:style-name="artikel_kop_titel"><text:span text:style-name="artikel_kop_label"/> <text:span text:style-name="artikel_kop_nr">6.</text:span> Taken </text:p>
            <text:list text:style-name="id1-3-2-2-6-2">
              <text:list-item text:style-override="id1-3-2-2-6-2">
                <text:number>6.1</text:number>
                <text:p text:style-name="al">In het verlengde van de bevoegdheden verricht de (deel)budgethouder de volgende taken:</text:p>
                <text:p text:style-name="al">
              <text:span text:style-name="nadrukondlijn">Contract</text:span>
            </text:p>
                <text:list text:style-name="id1-3-2-2-6-2-4">
                  <text:list-item text:style-override="id1-3-2-2-6-2-4-1">
                    <text:number>6.1.1</text:number>
                    <text:p text:style-name="al">Het (laten) vastleggen van het (financiële deel van het) contract in het daarvoor bestemde financiële systeem. Zodat dit contract dient als basis voor het aangaan van verplichtingen. </text:p>
                  </text:list-item>
                  <text:list-item text:style-override="id1-3-2-2-6-2-4-2">
                    <text:number>6.1.2</text:number>
                    <text:p text:style-name="al">Contracten met een waarde van € 25.000 of meer per kalenderjaar moeten worden geregistreerd. Contracten met een lagere waarde mogen worden geregistreerd.</text:p>
                  </text:list-item>
                </text:list>
                <text:p text:style-name="al">
              <text:span text:style-name="nadrukondlijn">Verplichting</text:span>
            </text:p>
                <text:list text:style-name="id1-3-2-2-6-2-6">
                  <text:list-item text:style-override="id1-3-2-2-6-2-6-1">
                    <text:number>6.1.3</text:number>
                    <text:p text:style-name="al">Iedere opdracht met een inkoopwaarde groter dan € 2.500 moet als verplichting aangemaakt worden. Opdrachten met een inkoopwaarde lager dan dit bedragen mogen als verplichting aangemaakt worden. </text:p>
                  </text:list-item>
                  <text:list-item text:style-override="id1-3-2-2-6-2-6-2">
                    <text:number>6.1.4</text:number>
                    <text:p text:style-name="al">De (deel)budgethouder draagt er zorg voor dat de verplichtingen gecodeerd worden vastgelegd. Zodat op basis van de aangegane verplichtingen de actuele stand van het toegekende budget of krediet kan worden berekend.</text:p>
                  </text:list-item>
                  <text:list-item text:style-override="id1-3-2-2-6-2-6-3">
                    <text:number>6.1.5</text:number>
                    <text:p text:style-name="al">Aan iedere opdracht wordt een uniek verplichtingennummer en routenummer toegekend wat met een leverancier wordt gecommuniceerd via een opdrachtbevestiging. </text:p>
                  </text:list-item>
                </text:list>
                <text:p text:style-name="al">
              <text:span text:style-name="nadrukondlijn">Factuur</text:span>
            </text:p>
                <text:list text:style-name="id1-3-2-2-6-2-8">
                  <text:list-item text:style-override="id1-3-2-2-6-2-8-1">
                    <text:number>6.1.6</text:number>
                    <text:p text:style-name="al">Facturen die volgen op opdrachten (6.1.3) zonder het verplichtingennummer (6.1.5) en routenummer worden retour gestuurd. </text:p>
                  </text:list-item>
                  <text:list-item text:style-override="id1-3-2-2-6-2-8-2">
                    <text:number>6.1.7</text:number>
                    <text:p text:style-name="al">Opdrachten met een inkoopwaarde kleiner dan het bedrag genoemd in 6.1.3 kunnen resulteren in een factuur zonder verplichtingennummer. De (deel)budgethouder zorgt ervoor dat deze facturen gecodeerd via een routenummer worden vastgelegd.</text:p>
                  </text:list-item>
                  <text:list-item text:style-override="id1-3-2-2-6-2-8-3">
                    <text:number>6.1.8</text:number>
                    <text:p text:style-name="al">Artikel 6.1.1 t/m 6.1.8 treden gefaseerd in werking volgens een nader uit te werken planning per team.</text:p>
                  </text:list-item>
                </text:list>
                <text:p text:style-name="al">
              <text:span text:style-name="nadrukondlijn">Prestatieverklaring</text:span>
            </text:p>
              </text:list-item>
              <text:list-item text:style-override="id1-3-2-2-6-3">
                <text:number>6.2</text:number>
                <text:p text:style-name="al">De (deel)budgethouder wijst een prestatieverklaarder aan die in staat is om de geleverde prestatie(s) te beoordelen. </text:p>
              </text:list-item>
              <text:list-item text:style-override="id1-3-2-2-6-4">
                <text:number>6.3</text:number>
                <text:p text:style-name="al">De prestatieverklaarder toetst de levering, werk, of dienst op prijs, hoeveelheid en kwaliteit. Pas na akkoord wordt een factuur betaalbaar gesteld.</text:p>
              </text:list-item>
              <text:list-item text:style-override="id1-3-2-2-6-5">
                <text:number>6.4</text:number>
                <text:p text:style-name="al">In de Beleidsnota prestatieverklaring wordt bepaald op welke manier de prestatieverklaarder de toetsing op prijs, hoeveelheid en kwaliteit bepaalt en vastlegt.</text:p>
                <text:p text:style-name="al">
              <text:span text:style-name="nadrukondlijn">Informatieverstrekking</text:span>
            </text:p>
              </text:list-item>
              <text:list-item text:style-override="id1-3-2-2-6-6">
                <text:number>6.5</text:number>
                <text:p text:style-name="al">Daarnaast is de (deel)budgethouder verantwoordelijk voor het informeren van de gemeenteraad conform het gestelde in de geldende Financiële Verordening.</text:p>
              </text:list-item>
            </text:list>
          </text:section>
          <text:section text:name="artikel_id1-3-2-2-7" text:style-name="artikel">
            <text:p text:style-name="artikel_kop_titel"><text:span text:style-name="artikel_kop_label"/> <text:span text:style-name="artikel_kop_nr">7.</text:span> Informatievoorziening en verantwoording</text:p>
            <text:list text:style-name="id1-3-2-2-7-2">
              <text:list-item text:style-override="id1-3-2-2-7-2">
                <text:number>7.1</text:number>
                <text:p text:style-name="al">De (deel)budgethouder informeert de teammanager (budgethouder) en de verantwoordelijke directeur (hoofdbudgethouder) tijdig over verwachte of gesignaleerde overschrijdingen en onderschrijdingen van de toegekende budgetten en kredieten.</text:p>
              </text:list-item>
              <text:list-item text:style-override="id1-3-2-2-7-3">
                <text:number>7.2</text:number>
                <text:p text:style-name="al">De (hoofd/deel)budgethouder informeert het college tijdig over de door hem verwachte of gesignaleerde afwijkingen en relevante risico’s van de toegekende budgetten en investeringsbudgetten conform de bepalingen in de Financiële Verordening.</text:p>
              </text:list-item>
              <text:list-item text:style-override="id1-3-2-2-7-4">
                <text:number>7.3</text:number>
                <text:p text:style-name="al">De (hoofd/deel)budgethouder legt op de formele momenten in de planning &amp; control cyclus verantwoording af over het gebruik van het toegekende budget, zowel inhoudelijk als financieel, op de daarvoor gestelde werkwijze.</text:p>
              </text:list-item>
              <text:list-item text:style-override="id1-3-2-2-7-5">
                <text:number>7.4</text:number>
                <text:p text:style-name="al">De (hoofd/deel)budgethouder levert tijdig de juiste en volledige gegevens aan voor raad, college, kadernota, de begroting, de rekening en de diverse rapportages.</text:p>
              </text:list-item>
              <text:list-item text:style-override="id1-3-2-2-7-6">
                <text:number>7.5</text:number>
                <text:p text:style-name="al">De (hoofd/deel)budgethouder houdt zicht op de aangegane financiële verplichtingen om een optimaal inzicht te houden in de (onder)uitputting van budgetten.</text:p>
              </text:list-item>
              <text:list-item text:style-override="id1-3-2-2-7-7">
                <text:number>7.6</text:number>
                <text:p text:style-name="al">De (hoofd/deel)budgethouder houdt zicht op de vorderingen om een optimaal inzicht te houden op het volume van de beschikbare middelen.</text:p>
              </text:list-item>
              <text:list-item text:style-override="id1-3-2-2-7-8">
                <text:number>7.7</text:number>
                <text:p text:style-name="al">Als er geen of onvoldoende dekking is voor een overschrijding, dan draagt de (deel)budgethouder er zorg voor dat er een advies aan het college van burgemeester en wethouders wordt voorgelegd om een aanvullend budget of krediet beschikbaar te stellen. De budgethouder houdt hierbij rekening met een ondergrens van € 50.000 voor zowel lasten als baten.</text:p>
              </text:list-item>
            </text:list>
          </text:section>
          <text:section text:name="artikel_id1-3-2-2-8" text:style-name="artikel">
            <text:p text:style-name="artikel_kop_titel"><text:span text:style-name="artikel_kop_label"/> <text:span text:style-name="artikel_kop_nr">8.</text:span> Integriteitsbeginsel</text:p>
            <text:p text:style-name="al">De (hoofd/deel)budgethouder is verplicht alles te doen wat voor een goede uitoefening van de functie nodig is en handelt integer. De (hoofd/deel)budgethouder kan zich hierbij niet op onvolledigheid van deze regeling of ander voorschrift beroepen bij het nalaten van datgene wat naar redelijkheid tot de functie wordt geacht te behoren.</text:p>
          </text:section>
          <text:section text:name="artikel_id1-3-2-2-9" text:style-name="artikel">
            <text:p text:style-name="artikel_kop_titel"><text:span text:style-name="artikel_kop_label"/> <text:span text:style-name="artikel_kop_nr">9.</text:span> Hardheidsclausule</text:p>
            <text:p text:style-name="al">In gevallen waarin deze regeling niet voorziet, beslist het college van Burgemeester en Wethouders.</text:p>
          </text:section>
          <text:section text:name="artikel_id1-3-2-2-10" text:style-name="artikel">
            <text:p text:style-name="artikel_kop_titel"><text:span text:style-name="artikel_kop_label"/> <text:span text:style-name="artikel_kop_nr">10.</text:span> Slotbepalingen</text:p>
            <text:p text:style-name="al">Deze regeling treedt in werking met ingang van de dag na openbaarmaking van deze regeling.</text:p>
            <text:p text:style-name="al"/>
            <text:p text:style-name="al">Deze regeling kan worden aangehaald als Budgethoudersregeling Woerden 2026.</text:p>
          </text:section>
        </text:section>
        <text:section text:name="regeling-sluiting_id1-3-2-3" text:style-name="regeling-sluiting">
          <text:section text:name="ondertekening_id1-3-2-3-1">
            <text:p><text:span text:style-name="functie">Aldus vastgesteld in de collegevergadering van 16 december 2025.</text:span></text:p>
          </text:section>
          <text:section text:name="ondertekening_id1-3-2-3-2">
            <text:p><text:span text:style-name="functie"/></text:p>
            <text:p><text:span text:style-name="functie">de burgemeester, </text:span></text:p>
            <text:p><text:span text:style-name="functie">M.M. Bonsen-Lemmers </text:span></text:p>
          </text:section>
          <text:section text:name="ondertekening_id1-3-2-3-3">
            <text:p><text:span text:style-name="functie"/></text:p>
            <text:p><text:span text:style-name="functie">de secretaris,</text:span></text:p>
            <text:p><text:span text:style-name="functie">W.H. G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632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2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2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Woerden</meta:user-defined>
    <meta:user-defined meta:name="OVERHEID.Informatietype/DC.type">officiële publicatie</meta:user-defined>
    <meta:user-defined meta:name="OVERHEIDop.Rubriek/DC.type">ander besluit van algemene strekking</meta:user-defined>
    <meta:user-defined meta:name="OVERHEID.Gemeente/DCTERMS.publisher">Woerden</meta:user-defined>
    <meta:user-defined meta:name="OVERHEID.Gemeente/OVERHEID.authority">Woerden</meta:user-defined>
    <meta:user-defined meta:name="OVERHEID.TaxonomieBeleidsagendaDecentraal/OVERHEID.category">Bestuur | Organisatie en beleid</meta:user-defined>
    <meta:user-defined meta:name="DC.source">Onbekend</meta:user-defined>
    <meta:user-defined meta:name="DCTERMS.alternative">Budgethoudersregeling Woerden 2026</meta:user-defined>
    <dc:language>nl</dc:language>
    <meta:user-defined meta:name="OVERHEIDop.locatietype/OVERHEIDop.gebiedsmarkering">Gemeente</meta:user-defined>
    <meta:user-defined meta:name="DC.title">Budgethoudersregeling gemeente Woerden 2026</meta:user-defined>
    <meta:user-defined meta:name="DCTERMS.W3CDTF/DCTERMS.available">2025-12-29</meta:user-defined>
    <meta:user-defined meta:name="DCTERMS.W3CDTF/OVERHEIDop.jaargang">2025</meta:user-defined>
    <meta:user-defined meta:name="OVERHEIDop.publicationIssue">566327</meta:user-defined>
    <meta:user-defined meta:name="OVERHEIDop.betreftRegeling">CVDR753395_1</meta:user-defined>
    <meta:user-defined meta:name="OVERHEIDop.GmbID/DC.identifier">gmb-2025-566327</meta:user-defined>
    <meta:user-defined meta:name="xs:date/OVERHEIDop.startdatum">2025-12-30</meta:user-defined>
    <meta:user-defined meta:name="OVERHEIDop.versieInformatie"/>
  </office:meta>
</office:document-meta>
</file>