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bouwen van een woning, Van den Elsenstraat ongenummerd,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bouwen van een woning, Van den Elsenstraat ongenummerd</text:p>
            <text:p text:style-name="common-al">Locatie: Van den Elsenstraat ongenummerd Son en Breugel</text:p>
            <text:p text:style-name="common-al">Ontvangen op: 18-12-2025 18:15</text:p>
            <text:p text:style-name="common-al">Zaaknummer: 08482892073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6632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892073</meta:user-defined>
    <meta:user-defined meta:name="DCTERMS.abstract">bouwen van een woning, Van den Elsenstraat ongenumme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bouwen van een woning, Van den Elsenstraat ongenummerd, Son en Breuge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26</meta:user-defined>
    <meta:user-defined meta:name="OVERHEIDop.GmbID/DC.identifier">gmb-2025-566326</meta:user-defined>
    <meta:user-defined meta:name="OVERHEIDop.versieInformatie"/>
  </office:meta>
</office:document-meta>
</file>