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Publicatie aanvraag omgevingsvergunning Landjuweel 28, 3905 PG Veenendaa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Ingediende aanvraag omgevingsvergunning Landjuweel 28, 3905 PG Veenendaal</text:span>
          </text:p>
            <text:p text:style-name="common-al">De gemeente Veenendaal heeft een aanvraag voor een omgevingsvergunning ontvangen. De vergunning is op 19-12-2025 aangevraagd voor het realiseren van nieuwbouw kantoorunits voor de locatie Landjuweel 28, 3905 PG Veenendaal en is geregistreerd onder het nummer CLZ-00014488.</text:p>
            <text:p text:style-name="last-al">De aanvraag is in te zien bij het Omgevingsloket in het gemeentehuis van Veenendaal. Het Omgevingsloket is alleen op afspraak bereikbaar. Heeft u vragen of wilt u een afspraak maken dan kunt u per email contact opnemen met team ROB via <text:a xlink:href="mailto:omgevingsloket@veenendaal.nl" xlink:type="simple">omgevingsloket@veenendaal.nl</text:a>. Tegen bovengenoemde aanvragen is in dit stadium geen bezwaar mogelijk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nendaal</text:p>
            </table:table-cell>
            <table:table-cell office:value-type="string" table:style-name="header.C">
              <text:p text:style-name="headerright"><text:span text:style-name="nr">Nr. 566324</text:span><text:line-break/><text:date style:data-style-name="dag" text:fixed="true" text:date-value="2025-12-24"/><text:line-break/><text:date style:data-style-name="jaar" text:fixed="true" text:date-value="2025-12-2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66324</text:span><text:date style:data-style-name="nicedate" text:fixed="true" text:date-value="2025-12-2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Veenendaa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Veenendaal</meta:user-defined>
    <meta:user-defined meta:name="OVERHEID.Gemeente/OVERHEID.authority">Veenendaa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14488</meta:user-defined>
    <dc:language>nl</dc:language>
    <meta:user-defined meta:name="OVERHEIDop.locatietype/OVERHEIDop.gebiedsmarkering">Punt</meta:user-defined>
    <meta:user-defined meta:name="DC.title">Publicatie aanvraag omgevingsvergunning Landjuweel 28, 3905 PG Veenendaal</meta:user-defined>
    <meta:user-defined meta:name="DCTERMS.W3CDTF/DCTERMS.available">2025-12-24</meta:user-defined>
    <meta:user-defined meta:name="DCTERMS.W3CDTF/OVERHEIDop.jaargang">2025</meta:user-defined>
    <meta:user-defined meta:name="OVERHEIDop.publicationIssue">566324</meta:user-defined>
    <meta:user-defined meta:name="OVERHEIDop.GmbID/DC.identifier">gmb-2025-566324</meta:user-defined>
    <meta:user-defined meta:name="OVERHEIDop.versieInformatie"/>
  </office:meta>
</office:document-meta>
</file>