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houdend dakbeschot, Pastoor Beenenstraat 23, 7038A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Pastoor Beenenstraat 23, 7038AP Zeddam. De melding is geregistreerd onder zaaknummer Z2025-000019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3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13</meta:user-defined>
    <meta:user-defined meta:name="DCTERMS.abstract">Betreft: melding op locatie Pastoor Beenenstraat 23, 7038AP Zeddam</meta:user-defined>
    <dc:language>nl</dc:language>
    <meta:user-defined meta:name="OVERHEIDop.locatietype/OVERHEIDop.gebiedsmarkering">Vlak</meta:user-defined>
    <meta:user-defined meta:name="DC.title">Melding het saneren van het asbesthoudend dakbeschot, Pastoor Beenenstraat 23, 7038AP Zed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23</meta:user-defined>
    <meta:user-defined meta:name="OVERHEIDop.GmbID/DC.identifier">gmb-2025-566323</meta:user-defined>
    <meta:user-defined meta:name="OVERHEIDop.versieInformatie"/>
  </office:meta>
</office:document-meta>
</file>