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opslag van een vloeistof (odorant) in een bovengrondse tank (5.000 liter), Passerhofweg 1,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span text:style-name="nadrukvet">Passerhofweg 1, Belfeld</text:span>
          </text:p>
            <text:p text:style-name="common-al">Voor de opslag van een vloeistof (odorant) in een bovengrondse tank (5.000 liter)</text:p>
            <text:p text:style-name="common-al">Ontvangen op 18 december 2025</text:p>
            <text:p text:style-name="common-al">Kenmerk Z2025-05347</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6632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32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32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5347</meta:user-defined>
    <meta:user-defined meta:name="DCTERMS.abstract">Betreft: Aanvraag op locatie Passerhofweg 1, Belfeld</meta:user-defined>
    <dc:language>nl</dc:language>
    <meta:user-defined meta:name="OVERHEIDop.locatietype/OVERHEIDop.gebiedsmarkering">Vlak</meta:user-defined>
    <meta:user-defined meta:name="DC.title">Aanvraag omgevingsvergunning voor de opslag van een vloeistof (odorant) in een bovengrondse tank (5.000 liter), Passerhofweg 1, Belfeld</meta:user-defined>
    <meta:user-defined meta:name="DCTERMS.W3CDTF/DCTERMS.available">2025-12-24</meta:user-defined>
    <meta:user-defined meta:name="DCTERMS.W3CDTF/OVERHEIDop.jaargang">2025</meta:user-defined>
    <meta:user-defined meta:name="OVERHEIDop.publicationIssue">566322</meta:user-defined>
    <meta:user-defined meta:name="OVERHEIDop.GmbID/DC.identifier">gmb-2025-566322</meta:user-defined>
    <meta:user-defined meta:name="OVERHEIDop.versieInformatie"/>
  </office:meta>
</office:document-meta>
</file>