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0-3">
      <text:list-level-style-bullet text:bullet-char="•" text:level="1">
        <style:list-level-properties text:min-label-width="10mm"/>
      </text:list-level-style-bullet>
    </text:list-style>
    <text:list-style style:name="id1-3-2-2-1-2-2-3-10-3-1">
      <text:list-level-style-bullet text:bullet-char="•" text:level="1">
        <style:list-level-properties text:min-label-width="10mm"/>
      </text:list-level-style-bullet>
    </text:list-style>
    <text:list-style style:name="id1-3-2-2-1-2-2-3-10-3-2">
      <text:list-level-style-bullet text:bullet-char="•" text:level="1">
        <style:list-level-properties text:min-label-width="10mm"/>
      </text:list-level-style-bullet>
    </text:list-style>
    <text:list-style style:name="id1-3-2-2-1-2-2-3-10-3-3">
      <text:list-level-style-bullet text:bullet-char="•" text:level="1">
        <style:list-level-properties text:min-label-width="10mm"/>
      </text:list-level-style-bullet>
    </text:list-style>
    <text:list-style style:name="id1-3-2-2-1-2-2-3-10-3-4">
      <text:list-level-style-bullet text:bullet-char="•" text:level="1">
        <style:list-level-properties text:min-label-width="10mm"/>
      </text:list-level-style-bullet>
    </text:list-style>
    <text:list-style style:name="id1-3-2-2-1-2-2-3-10-3-5">
      <text:list-level-style-bullet text:bullet-char="•" text:level="1">
        <style:list-level-properties text:min-label-width="10mm"/>
      </text:list-level-style-bullet>
    </text:list-style>
    <text:list-style style:name="id1-3-2-2-1-2-2-3-10-3-6">
      <text:list-level-style-bullet text:bullet-char="•" text:level="1">
        <style:list-level-properties text:min-label-width="10mm"/>
      </text:list-level-style-bullet>
    </text:list-style>
    <text:list-style style:name="id1-3-2-2-1-2-2-3-10-3-7">
      <text:list-level-style-bullet text:bullet-char="•" text:level="1">
        <style:list-level-properties text:min-label-width="10mm"/>
      </text:list-level-style-bullet>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3-2">
      <text:list-level-style-bullet style:num-suffix="" text:bullet-char="​" text:level="1">
        <style:list-level-properties text:min-label-width="10mm"/>
      </text:list-level-style-bullet>
    </text:list-style>
    <text:list-style style:name="id1-3-2-2-3-3-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4">
      <text:list-level-style-bullet style:num-suffix="" text:bullet-char="​" text:level="1">
        <style:list-level-properties text:min-label-width="10mm"/>
      </text:list-level-style-bullet>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Haaksbergen </text:p>
      <text:section text:name="regeling_id1-3-2" text:style-name="regeling">
        <text:section text:name="aanhef_id1-3-2-1" text:style-name="aanhef">
          <text:section text:name="preambule_id1-3-2-1-1" text:style-name="preambule">
            <text:p text:style-name="al">
            <text:span text:style-name="nadrukvet">De gemeenteraad van Haaksbergen;</text:span>
          </text:p>
            <text:p text:style-name="al">Voorstel van het college van: 11 november 2025</text:p>
            <text:p text:style-name="al"/>
            <text:p text:style-name="al">
            <text:span text:style-name="nadrukvet">Wettelijke basis:</text:span>
          </text:p>
            <text:p text:style-name="al">Bepalingen van de Wet maatschappelijke ondersteuning 2015, het Uitvoeringsbesluit Wmo 2015, de Gemeentewet en de Algemene wet bestuursrecht. </text:p>
            <text:p text:style-name="al"/>
            <text:p text:style-name="al">
            <text:span text:style-name="nadrukvet">Besluit:</text:span>
          </text:p>
            <text:p text:style-name="al">Vast te stellen de Verordening maatschappelijke ondersteuning Haaksber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algemeen gebruikelijke voorziening: voorziening die niet specifiek is bedoeld voor mensen met een beperking, die daadwerkelijk beschikbaar is, die een passende bijdrage levert aan het realiseren van een situatie waarin de inwoner in staat is tot zelfredzaamheid en participatie en die financieel gedragen kan worden met een inkomen op minimum niveau;</text:p>
                    </text:list-item>
                    <text:list-item text:style-override="id1-3-2-2-1-2-2-3-2">
                      <text:number>b.</text:number>
                      <text:p text:style-name="al">andere voorziening: voorziening anders dan in het kader van de Wmo 2015;</text:p>
                    </text:list-item>
                    <text:list-item text:style-override="id1-3-2-2-1-2-2-3-3">
                      <text:number>c.</text:number>
                      <text:p text:style-name="al">dagbesteding (basis en plus) geeft ondersteuning aan de inwoner op een andere locatie dan de thuissituatie voor het uitbreiden van sociale contacten en het bieden van structuur in de week;</text:p>
                    </text:list-item>
                    <text:list-item text:style-override="id1-3-2-2-1-2-2-3-4">
                      <text:number>d.</text:number>
                      <text:p text:style-name="al">begeleiding individueel (basis en plus) geeft ondersteuning aan de inwoner in en rondom de thuissituatie bij de uitvoering van dagelijkse handelingen en vaardigheden of geeft ondersteuning bij het voeren van de regie;</text:p>
                    </text:list-item>
                    <text:list-item text:style-override="id1-3-2-2-1-2-2-3-5">
                      <text:number>e.</text:number>
                      <text:p text:style-name="al">behoefte aan hulp: behoefte aan maatschappelijke ondersteuning als bedoeld in artikel 2.3.2, eerste lid, van de Wmo 2015;</text:p>
                    </text:list-item>
                    <text:list-item text:style-override="id1-3-2-2-1-2-2-3-6">
                      <text:number>f.</text:number>
                      <text:p text:style-name="al">bijdrage in de kosten: bijdrage als bedoeld in artikel 2.1.4, eerste lid, van de Wmo 2015;</text:p>
                    </text:list-item>
                    <text:list-item text:style-override="id1-3-2-2-1-2-2-3-7">
                      <text:number>g.</text:number>
                      <text:p text:style-name="al">college: het college van burgemeester en wethouders </text:p>
                    </text:list-item>
                    <text:list-item text:style-override="id1-3-2-2-1-2-2-3-8">
                      <text:number>h.</text:number>
                      <text:p text:style-name="al">HO: Huishoudelijke ondersteuning: Bij de berekening wordt gebruik gemaakt van het normenkader van bureau HHM. Het normenkader is toegevoegd aan de beleidsregels, bijlage 1;</text:p>
                    </text:list-item>
                    <text:list-item text:style-override="id1-3-2-2-1-2-2-3-9">
                      <text:number>i.</text:number>
                      <text:p text:style-name="al">individuele vervoersvoorziening: een voorziening waarbij sprake is van vervoer en een inwoner zelf de bestemming en het tijdstip van het vervoer bepaalt met inachtneming van de daarvoor geldende voorwaarden;</text:p>
                    </text:list-item>
                    <text:list-item text:style-override="id1-3-2-2-1-2-2-3-10">
                      <text:number>j.</text:number>
                      <text:p text:style-name="al">overheadkosten: kosten die niet direct betrekking hebben op de taken, maar betrekking hebben op de organisatie van de aanbieder, te weten (niet limitatief):</text:p>
                      <text:list text:style-name="id1-3-2-2-1-2-2-3-10-3">
                        <text:list-item text:style-override="id1-3-2-2-1-2-2-3-10-3-1">
                          <text:number>•</text:number>
                          <text:p text:style-name="al">directie, management en secretariële ondersteuning;</text:p>
                        </text:list-item>
                        <text:list-item text:style-override="id1-3-2-2-1-2-2-3-10-3-2">
                          <text:number>•</text:number>
                          <text:p text:style-name="al">personeel en organisatie;</text:p>
                        </text:list-item>
                        <text:list-item text:style-override="id1-3-2-2-1-2-2-3-10-3-3">
                          <text:number>•</text:number>
                          <text:p text:style-name="al">informatisering en automatisering;</text:p>
                        </text:list-item>
                        <text:list-item text:style-override="id1-3-2-2-1-2-2-3-10-3-4">
                          <text:number>•</text:number>
                          <text:p text:style-name="al">financiën en control;</text:p>
                        </text:list-item>
                        <text:list-item text:style-override="id1-3-2-2-1-2-2-3-10-3-5">
                          <text:number>•</text:number>
                          <text:p text:style-name="al">communicatie;</text:p>
                        </text:list-item>
                        <text:list-item text:style-override="id1-3-2-2-1-2-2-3-10-3-6">
                          <text:number>•</text:number>
                          <text:p text:style-name="al">juridische zaken;</text:p>
                        </text:list-item>
                        <text:list-item text:style-override="id1-3-2-2-1-2-2-3-10-3-7">
                          <text:number>•</text:number>
                          <text:p text:style-name="al">facilitaire zaken.</text:p>
                        </text:list-item>
                      </text:list>
                    </text:list-item>
                    <text:list-item text:style-override="id1-3-2-2-1-2-2-3-11">
                      <text:number>k.</text:number>
                      <text:p text:style-name="al">pgb: persoonsgebonden budget als bedoeld in artikel 1.1.1 van de wet;</text:p>
                    </text:list-item>
                    <text:list-item text:style-override="id1-3-2-2-1-2-2-3-12">
                      <text:number>l.</text:number>
                      <text:p text:style-name="al">vervoer naar dagbesteding: een voorziening waarbij een inwoner vervoerd wordt van zijn woning naar de locatie waar begeleiding groep wordt aangeboden en omgekeerd. De inwoner heeft geen vrijheid in het bepalen van de bestemming van het vervoer;</text:p>
                    </text:list-item>
                    <text:list-item text:style-override="id1-3-2-2-1-2-2-3-13">
                      <text:number>m.</text:number>
                      <text:p text:style-name="al">wet: Wet maatschappelijke ondersteuning 2015;</text:p>
                    </text:list-item>
                    <text:list-item text:style-override="id1-3-2-2-1-2-2-3-14">
                      <text:number>n.</text:number>
                      <text:p text:style-name="al">beschermende woonomgeving: een voorziening die kan worden ingezet wanneer er bij de inwoner een behoefte aan hulp is op het gebied van wonen en verblijf. Beschermende woonomgeving bestaat uit twee vormen: Dakje 1 en Dakje 2;</text:p>
                    </text:list-item>
                  </text:list>
                </text:list-item>
                <text:list-item text:style-override="id1-3-2-2-1-2-3">
                  <text:number>2.</text:number>
                  <text:p text:style-name="al">Alle begrippen die in deze verordening worden gebruikt en die niet nader worden omschreven hebben dezelfde betekenis als in artikel 1.1.1 van de wet. </text:p>
                </text:list-item>
              </text:list>
            </text:section>
            <text:p text:style-name="hoofdstuk_bottom"/>
          </text:section>
          <text:section text:name="hoofdstuk_id1-3-2-2-2" text:style-name="hoofdstuk">
            <text:p text:style-name="hoofdstuk_kop"><text:span text:style-name="label">Hoofdstuk</text:span> <text:span text:style-name="nr">2:</text:span> Vormen voorzieningen </text:p>
            <text:section text:name="artikel_id1-3-2-2-2-2" text:style-name="artikel">
              <text:p text:style-name="artikel_kop_titel"><text:span text:style-name="artikel_kop_label">Artikel</text:span> <text:span text:style-name="artikel_kop_nr">2</text:span> Vormen maatwerkvoorzieningen </text:p>
              <text:list text:style-name="id1-3-2-2-2-2-2">
                <text:list-item text:style-override="id1-3-2-2-2-2-2">
                  <text:number>1.</text:number>
                  <text:p text:style-name="al">Het college kan een inwoner in aanmerking laten komen voor één of meerdere van de volgende maatwerkvoorzieningen:</text:p>
                  <text:list text:style-name="id1-3-2-2-2-2-2-3">
                    <text:list-item text:style-override="id1-3-2-2-2-2-2-3-1">
                      <text:number>a.</text:number>
                      <text:p text:style-name="al">huishoudelijke ondersteuning, HO;</text:p>
                    </text:list-item>
                    <text:list-item text:style-override="id1-3-2-2-2-2-2-3-2">
                      <text:number>b.</text:number>
                      <text:p text:style-name="al">begeleiding individueel, basis en plus;</text:p>
                    </text:list-item>
                    <text:list-item text:style-override="id1-3-2-2-2-2-2-3-3">
                      <text:number>c.</text:number>
                      <text:p text:style-name="al">dagbesteding, basis en plus;</text:p>
                    </text:list-item>
                    <text:list-item text:style-override="id1-3-2-2-2-2-2-3-4">
                      <text:number>d.</text:number>
                      <text:p text:style-name="al">vervoer van en naar dagbesteding;</text:p>
                    </text:list-item>
                    <text:list-item text:style-override="id1-3-2-2-2-2-2-3-5">
                      <text:number>e.</text:number>
                      <text:p text:style-name="al">beschermende woonomgeving; </text:p>
                    </text:list-item>
                    <text:list-item text:style-override="id1-3-2-2-2-2-2-3-6">
                      <text:number>f.</text:number>
                      <text:p text:style-name="al">woonvoorziening;</text:p>
                    </text:list-item>
                    <text:list-item text:style-override="id1-3-2-2-2-2-2-3-7">
                      <text:number>g.</text:number>
                      <text:p text:style-name="al">rolstoel;</text:p>
                    </text:list-item>
                    <text:list-item text:style-override="id1-3-2-2-2-2-2-3-8">
                      <text:number>h.</text:number>
                      <text:p text:style-name="al">sportvoorziening;</text:p>
                    </text:list-item>
                    <text:list-item text:style-override="id1-3-2-2-2-2-2-3-9">
                      <text:number>i.</text:number>
                      <text:p text:style-name="al">incidenteel maatwerkvervoer</text:p>
                    </text:list-item>
                    <text:list-item text:style-override="id1-3-2-2-2-2-2-3-10">
                      <text:number>j.</text:number>
                      <text:p text:style-name="al">individuele vervoersvoorziening;</text:p>
                    </text:list-item>
                  </text:list>
                </text:list-item>
                <text:list-item text:style-override="id1-3-2-2-2-2-3">
                  <text:number>2.</text:number>
                  <text:p text:style-name="al">Het college geeft in beleidsregels een uitwerking van de inhoud van de in het eerste lid van dit artikel genoemde maatwerkvoorzieningen.</text:p>
                </text:list-item>
              </text:list>
            </text:section>
            <text:section text:name="artikel_id1-3-2-2-2-3" text:style-name="artikel">
              <text:p text:style-name="artikel_kop_titel"><text:span text:style-name="artikel_kop_label">Artikel</text:span> <text:span text:style-name="artikel_kop_nr">3</text:span> Vormen Algemene voorzieningen </text:p>
              <text:list text:style-name="id1-3-2-2-2-3-2">
                <text:list-item text:style-override="id1-3-2-2-2-3-2">
                  <text:number>1.</text:number>
                  <text:p text:style-name="al">In Haaksbergen zijn de volgende algemene voorzieningen in ieder geval beschikbaar:</text:p>
                  <text:list text:style-name="id1-3-2-2-2-3-2-3">
                    <text:list-item text:style-override="id1-3-2-2-2-3-2-3-1">
                      <text:number>a.</text:number>
                      <text:p text:style-name="al">was- en strijkservice;</text:p>
                    </text:list-item>
                    <text:list-item text:style-override="id1-3-2-2-2-3-2-3-2">
                      <text:number>b.</text:number>
                      <text:p text:style-name="al">dagbesteding.</text:p>
                    </text:list-item>
                    <text:list-item text:style-override="id1-3-2-2-2-3-2-3-3">
                      <text:number>c.</text:number>
                      <text:p text:style-name="al">cliëntondersteuning</text:p>
                    </text:list-item>
                    <text:list-item text:style-override="id1-3-2-2-2-3-2-3-4">
                      <text:number>d.</text:number>
                      <text:p text:style-name="al">mantelzorgondersteuning</text:p>
                    </text:list-item>
                    <text:list-item text:style-override="id1-3-2-2-2-3-2-3-5">
                      <text:number>e.</text:number>
                      <text:p text:style-name="al">ouderenadvies</text:p>
                    </text:list-item>
                    <text:list-item text:style-override="id1-3-2-2-2-3-2-3-6">
                      <text:number>f.</text:number>
                      <text:p text:style-name="al">vrijwilligersondersteuning</text:p>
                    </text:list-item>
                    <text:list-item text:style-override="id1-3-2-2-2-3-2-3-7">
                      <text:number>g.</text:number>
                      <text:p text:style-name="al">ANWB-automaatje</text:p>
                    </text:list-item>
                  </text:list>
                </text:list-item>
                <text:list-item text:style-override="id1-3-2-2-2-3-3">
                  <text:number>2.</text:number>
                  <text:p text:style-name="al">Het college geeft in beleidsregels een uitwerking van de inhoud van de in het eerste lid van dit artikel genoemde algemene voorzieningen.</text:p>
                </text:list-item>
              </text:list>
            </text:section>
            <text:p text:style-name="hoofdstuk_bottom"/>
          </text:section>
          <text:section text:name="hoofdstuk_id1-3-2-2-3" text:style-name="hoofdstuk">
            <text:p text:style-name="hoofdstuk_kop"><text:span text:style-name="label">Hoofdstuk</text:span> <text:span text:style-name="nr">3:</text:span> Regels maatwerkvoorziening</text:p>
            <text:section text:name="artikel_id1-3-2-2-3-2" text:style-name="artikel">
              <text:p text:style-name="artikel_kop_titel"><text:span text:style-name="artikel_kop_label">Artikel</text:span> <text:span text:style-name="artikel_kop_nr">4</text:span> Procedureregels maatschappelijke ondersteuning</text:p>
              <text:p text:style-name="al">Het college bepaalt, met inachtneming van de artikelen 2.3.1 tot en met 2.3.5 van de Wmo 2015, bij nadere regels op welke wijze in samenspraak met de inwoner wordt vastgesteld of de inwoner voor een maatwerkvoorziening voor zelfredzaamheid, participatie, beschermd wonen of opvang in aanmerking komt.</text:p>
            </text:section>
            <text:section text:name="artikel_id1-3-2-2-3-3" text:style-name="artikel">
              <text:p text:style-name="artikel_kop_titel"><text:span text:style-name="artikel_kop_label">Artikel</text:span> <text:span text:style-name="artikel_kop_nr">5</text:span> Voorwaarden voor een maatwerkvoorziening</text:p>
              <text:list text:style-name="id1-3-2-2-3-3-2">
                <text:list-item text:style-override="id1-3-2-2-3-3-2">
                  <text:number>1.</text:number>
                  <text:p text:style-name="al">Het college neemt de uitkomsten van het onderzoek, zoals omschreven in de nadere regels, als uitgangspunt voor de beoordeling van een aanvraag om een maatwerkvoorziening.</text:p>
                </text:list-item>
                <text:list-item text:style-override="id1-3-2-2-3-3-3">
                  <text:number>2.</text:number>
                  <text:p text:style-name="al">Een inwoner komt in aanmerking voor een maatwerkvoorziening:</text:p>
                  <text:list text:style-name="id1-3-2-2-3-3-3-3">
                    <text:list-item text:style-override="id1-3-2-2-3-3-3-3-1">
                      <text:number>a.</text:number>
                      <text:p text:style-name="al">ter compensatie van de beperkingen in de zelfredzaamheid of participatie die de inwoner ondervindt, voor zover de inwoner deze beperkingen naar het oordeel van het college niet:</text:p>
                      <text:list text:style-name="id1-3-2-2-3-3-3-3-1-3">
                        <text:list-item text:style-override="id1-3-2-2-3-3-3-3-1-3-1">
                          <text:number>1.</text:number>
                          <text:p text:style-name="al">op eigen kracht,</text:p>
                        </text:list-item>
                        <text:list-item text:style-override="id1-3-2-2-3-3-3-3-1-3-2">
                          <text:number>2.</text:number>
                          <text:p text:style-name="al">met gebruikelijke hulp,</text:p>
                        </text:list-item>
                        <text:list-item text:style-override="id1-3-2-2-3-3-3-3-1-3-3">
                          <text:number>3.</text:number>
                          <text:p text:style-name="al">met mantelzorg of</text:p>
                        </text:list-item>
                        <text:list-item text:style-override="id1-3-2-2-3-3-3-3-1-3-4">
                          <text:number>4.</text:number>
                          <text:p text:style-name="al">met hulp van andere personen uit zijn sociale netwerk dan wel</text:p>
                        </text:list-item>
                        <text:list-item text:style-override="id1-3-2-2-3-3-3-3-1-3-5">
                          <text:number>5.</text:number>
                          <text:p text:style-name="al">met gebruikmaking van algemeen gebruikelijke voorzieningen of</text:p>
                        </text:list-item>
                        <text:list-item text:style-override="id1-3-2-2-3-3-3-3-1-3-6">
                          <text:number>6.</text:number>
                          <text:p text:style-name="al">algemene voorzieningen, of</text:p>
                        </text:list-item>
                        <text:list-item text:style-override="id1-3-2-2-3-3-3-3-1-3-7">
                          <text:number>7.</text:number>
                          <text:p text:style-name="al">andere voorzieningen</text:p>
                        </text:list-item>
                      </text:list>
                    </text:list-item>
                    <text:list-item text:style-override="id1-3-2-2-3-3-3-3-2">
                      <text:number/>
                      <text:p text:style-name="al">kan verminderen of wegnemen. De maatwerkvoorziening levert, rekening houdend met de uitkomsten van het onderzoek waarover het college nadere regels vaststelt, een passende bijdrage aan het realiseren van een situatie waarin de inwoner in staat wordt gesteld tot zelfredzaamheid of participatie en zo lang mogelijk in de eigen leefomgeving kan blijven, of</text:p>
                    </text:list-item>
                    <text:list-item text:style-override="id1-3-2-2-3-3-3-3-3">
                      <text:number>b.</text:number>
                      <text:p text:style-name="al">ter compensatie van de problemen bij het zich handhaven in de samenleving van de inwoner met psychische of psychosociale problemen en de inwoner die de thuissituatie heeft verlaten, al dan niet in verband met risico’s voor zijn veiligheid als gevolg van huiselijk geweld, voor zover de inwoner deze problemen naar het oordeel van het college niet:</text:p>
                      <text:list text:style-name="id1-3-2-2-3-3-3-3-3-3">
                        <text:list-item text:style-override="id1-3-2-2-3-3-3-3-3-3-1">
                          <text:number>1.</text:number>
                          <text:p text:style-name="al">op eigen kracht,</text:p>
                        </text:list-item>
                        <text:list-item text:style-override="id1-3-2-2-3-3-3-3-3-3-2">
                          <text:number>2.</text:number>
                          <text:p text:style-name="al">met gebruikelijke hulp,</text:p>
                        </text:list-item>
                        <text:list-item text:style-override="id1-3-2-2-3-3-3-3-3-3-3">
                          <text:number>3.</text:number>
                          <text:p text:style-name="al">met mantelzorg of</text:p>
                        </text:list-item>
                        <text:list-item text:style-override="id1-3-2-2-3-3-3-3-3-3-4">
                          <text:number>4.</text:number>
                          <text:p text:style-name="al">met hulp van andere personen uit zijn sociale netwerk dan wel</text:p>
                        </text:list-item>
                        <text:list-item text:style-override="id1-3-2-2-3-3-3-3-3-3-5">
                          <text:number>5.</text:number>
                          <text:p text:style-name="al">met gebruikmaking van algemene voorzieningen</text:p>
                        </text:list-item>
                      </text:list>
                    </text:list-item>
                    <text:list-item text:style-override="id1-3-2-2-3-3-3-3-4">
                      <text:number/>
                      <text:p text:style-name="al">kan verminderen of wegnemen. De maatwerkvoorziening levert, rekening houdend met de uitkomsten van het onderzoek gebaseerd op de bepalingen van de verordening van de centrum gemeente Enschede, een passende bijdrage aan het voorzien in de behoefte van de inwoner aan beschermd wonen of opvang en aan het realiseren van een situatie waarin de inwoner in staat wordt gesteld zich zo snel mogelijk weer op eigen kracht te handhaven in de samenleving.</text:p>
                    </text:list-item>
                  </text:list>
                </text:list-item>
                <text:list-item text:style-override="id1-3-2-2-3-3-4">
                  <text:number>3.</text:number>
                  <text:p text:style-name="al">Als een maatwerkvoorziening noodzakelijk is, verstrekt het college de goedkoopst adequate voorziening. </text:p>
                </text:list-item>
              </text:list>
            </text:section>
            <text:section text:name="artikel_id1-3-2-2-3-4" text:style-name="artikel">
              <text:p text:style-name="artikel_kop_titel"><text:span text:style-name="artikel_kop_label">Artikel</text:span> <text:span text:style-name="artikel_kop_nr">6</text:span> Weigeringsgronden maatwerkvoorziening </text:p>
              <text:list text:style-name="id1-3-2-2-3-4-2">
                <text:list-item text:style-override="id1-3-2-2-3-4-2">
                  <text:number>1.</text:number>
                  <text:p text:style-name="al">Geen maatwerkvoorziening, zoals bedoeld in artikel 2, lid 1, wordt verstrekt:</text:p>
                  <text:list text:style-name="id1-3-2-2-3-4-2-3">
                    <text:list-item text:style-override="id1-3-2-2-3-4-2-3-1">
                      <text:number>a.</text:number>
                      <text:p text:style-name="al">voor zover de aanvraag betrekking heeft op een voorziening die aan inwoner al eerder is verstrekt in het kader van enige wettelijke bepaling of regeling en de normale afschrijvingstermijn van de voorziening nog niet verstreken is</text:p>
                      <text:list text:style-name="id1-3-2-2-3-4-2-3-1-3">
                        <text:list-item text:style-override="id1-3-2-2-3-4-2-3-1-3-1">
                          <text:number>a.</text:number>
                          <text:p text:style-name="al">tenzij de eerder verstrekte voorziening verloren is gegaan als gevolg van omstandigheden die niet aan de inwoner zijn toe te rekenen; of</text:p>
                        </text:list-item>
                        <text:list-item text:style-override="id1-3-2-2-3-4-2-3-1-3-2">
                          <text:number>b.</text:number>
                          <text:p text:style-name="al">tenzij de inwoner geheel of gedeeltelijk tegemoet komt in de veroorzaakte kosten, of</text:p>
                        </text:list-item>
                        <text:list-item text:style-override="id1-3-2-2-3-4-2-3-1-3-3">
                          <text:number>c.</text:number>
                          <text:p text:style-name="al">als de eerder verstrekte voorziening niet langer een oplossing biedt voor de behoefte van de inwoner aan maatschappelijke ondersteuning. </text:p>
                        </text:list-item>
                      </text:list>
                    </text:list-item>
                    <text:list-item text:style-override="id1-3-2-2-3-4-2-3-2">
                      <text:number>b.</text:number>
                      <text:p text:style-name="al">indien de voorziening niet voldoende op het individu is gericht;</text:p>
                    </text:list-item>
                    <text:list-item text:style-override="id1-3-2-2-3-4-2-3-3">
                      <text:number>c.</text:number>
                      <text:p text:style-name="al">indien het een voorziening betreft die de inwoner voor de melding heeft gerealiseerd of geaccepteerd, tenzij er sprake is van een acute noodsituatie waardoor het voor de inwoner dringend noodzakelijk was de voorziening te treffen;</text:p>
                    </text:list-item>
                    <text:list-item text:style-override="id1-3-2-2-3-4-2-3-4">
                      <text:number>d.</text:number>
                      <text:p text:style-name="al">indien het een voorziening betreft die de inwoner na de melding en vóór datum van besluit heeft gerealiseerd of geaccepteerd, tenzij het college daarvoor schriftelijk toestemming heeft verleend of de noodzaak achteraf nog kan worden vastgesteld.</text:p>
                    </text:list-item>
                  </text:list>
                </text:list-item>
                <text:list-item text:style-override="id1-3-2-2-3-4-3">
                  <text:number>2.</text:number>
                  <text:p text:style-name="al">Geen maatwerkvoorziening gericht op zelfredzaamheid en participatie wordt verstrekt:</text:p>
                  <text:list text:style-name="id1-3-2-2-3-4-3-3">
                    <text:list-item text:style-override="id1-3-2-2-3-4-3-3-1">
                      <text:number>a.</text:number>
                      <text:p text:style-name="al">als deze niet langdurig noodzakelijk is, tenzij het gaat om hulp bij het huishouden of begeleiding;</text:p>
                    </text:list-item>
                    <text:list-item text:style-override="id1-3-2-2-3-4-3-3-2">
                      <text:number>b.</text:number>
                      <text:p text:style-name="al">de voorziening voorzienbaar was en van de inwoner redelijkerwijs kon worden verwacht maatregelen te hebben getroffen die de behoefte aan hulp overbodig had gemaakt.</text:p>
                    </text:list-item>
                  </text:list>
                </text:list-item>
                <text:list-item text:style-override="id1-3-2-2-3-4-4">
                  <text:number>3.</text:number>
                  <text:p text:style-name="al">Geen woonvoorziening wordt toegekend:</text:p>
                  <text:list text:style-name="id1-3-2-2-3-4-4-3">
                    <text:list-item text:style-override="id1-3-2-2-3-4-4-3-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4-4-3-2">
                      <text:number>b.</text:number>
                      <text:p text:style-name="al">als de inwoner zijn hoofdverblijf niet heeft of niet zal hebben in de woning waaraan de voorziening wordt getroffen;</text:p>
                    </text:list-item>
                    <text:list-item text:style-override="id1-3-2-2-3-4-4-3-3">
                      <text:number>c.</text:number>
                      <text:p text:style-name="al">ten behoeve van woonruimten die niet geschikt zijn voor permanente bewoning;</text:p>
                    </text:list-item>
                    <text:list-item text:style-override="id1-3-2-2-3-4-4-3-4">
                      <text:number>d.</text:number>
                      <text:p text:style-name="al">de noodzaak het gevolg is van een verhuizing waarvoor geen aanleiding was op grond van belemmeringen bij het normale gebruik van de woning en er geen belangrijke reden voor de verhuizing is;</text:p>
                    </text:list-item>
                    <text:list-item text:style-override="id1-3-2-2-3-4-4-3-5">
                      <text:number>e.</text:number>
                      <text:p text:style-name="al">indien de inwoner niet is verhuisd naar de voor zijn of haar beperkingen op dat moment meest geschikte woning, tenzij daarvoor vooraf schriftelijk toestemming is verleend door het college;</text:p>
                    </text:list-item>
                    <text:list-item text:style-override="id1-3-2-2-3-4-4-3-6">
                      <text:number>f.</text:number>
                      <text:p text:style-name="al">als de voorziening in het geval van nieuwbouw of renovatie zonder noemenswaardige meerkosten meegenomen kan worden.</text:p>
                    </text:list-item>
                  </text:list>
                </text:list-item>
              </text:list>
            </text:section>
            <text:section text:name="artikel_id1-3-2-2-3-5" text:style-name="artikel">
              <text:p text:style-name="artikel_kop_titel"><text:span text:style-name="artikel_kop_label">Artikel</text:span> <text:span text:style-name="artikel_kop_nr">7</text:span> Inhoud beschikking</text:p>
              <text:list text:style-name="id1-3-2-2-3-5-2">
                <text:list-item text:style-override="id1-3-2-2-3-5-2">
                  <text:number>1.</text:number>
                  <text:p text:style-name="al">Het college geeft in de beschikking tot verstrekking van een maatwerkvoorziening in ieder geval aan of deze als voorziening in natura of als pgb wordt verstrekt.</text:p>
                </text:list-item>
                <text:list-item text:style-override="id1-3-2-2-3-5-3">
                  <text:number>2.</text:number>
                  <text:p text:style-name="al">Bij het verstrekken van een maatwerkvoorziening in natura legt het college in de beschikking in ieder geval vast:</text:p>
                  <text:list text:style-name="id1-3-2-2-3-5-3-3">
                    <text:list-item text:style-override="id1-3-2-2-3-5-3-3-1">
                      <text:number>a.</text:number>
                      <text:p text:style-name="al">welke de te verstrekken voorziening is en wat het beoogde resultaat daarvan is;</text:p>
                    </text:list-item>
                    <text:list-item text:style-override="id1-3-2-2-3-5-3-3-2">
                      <text:number>b.</text:number>
                      <text:p text:style-name="al">wat de ingangsdatum en duur van de verstrekking is;</text:p>
                    </text:list-item>
                    <text:list-item text:style-override="id1-3-2-2-3-5-3-3-3">
                      <text:number>c.</text:number>
                      <text:p text:style-name="al">hoe de voorziening wordt verstrekt en indien van toepassing;</text:p>
                    </text:list-item>
                    <text:list-item text:style-override="id1-3-2-2-3-5-3-3-4">
                      <text:number>d.</text:number>
                      <text:p text:style-name="al">welke andere voorzieningen relevant zijn of kunnen zijn;</text:p>
                    </text:list-item>
                    <text:list-item text:style-override="id1-3-2-2-3-5-3-3-5">
                      <text:number>e.</text:number>
                      <text:p text:style-name="al">of een bijdrage in de kosten verschuldigd is en de daarbij door het college gehanteerde uitgangspunten.</text:p>
                    </text:list-item>
                  </text:list>
                </text:list-item>
                <text:list-item text:style-override="id1-3-2-2-3-5-4">
                  <text:number>3.</text:number>
                  <text:p text:style-name="al">Bij het verstrekken van een maatwerkvoorziening in de vorm van een pgb legt het college in de beschikking in ieder geval vast:</text:p>
                  <text:list text:style-name="id1-3-2-2-3-5-4-3">
                    <text:list-item text:style-override="id1-3-2-2-3-5-4-3-1">
                      <text:number>a.</text:number>
                      <text:p text:style-name="al">voor welk resultaat het pgb kan worden aangewend;</text:p>
                    </text:list-item>
                    <text:list-item text:style-override="id1-3-2-2-3-5-4-3-2">
                      <text:number>b.</text:number>
                      <text:p text:style-name="al">welke kwaliteitseisen gelden voor de besteding van het pgb;</text:p>
                    </text:list-item>
                    <text:list-item text:style-override="id1-3-2-2-3-5-4-3-3">
                      <text:number>c.</text:number>
                      <text:p text:style-name="al">wat de hoogte van het pgb is en hoe hiertoe is gekomen;</text:p>
                    </text:list-item>
                    <text:list-item text:style-override="id1-3-2-2-3-5-4-3-4">
                      <text:number>d.</text:number>
                      <text:p text:style-name="al">wat de duur is van de verstrekking waarvoor het pgb is bedoeld, en</text:p>
                    </text:list-item>
                    <text:list-item text:style-override="id1-3-2-2-3-5-4-3-5">
                      <text:number>e.</text:number>
                      <text:p text:style-name="al">de wijze van verantwoording van de besteding van het pgb;</text:p>
                    </text:list-item>
                    <text:list-item text:style-override="id1-3-2-2-3-5-4-3-6">
                      <text:number>f.</text:number>
                      <text:p text:style-name="al">de ingangsdatum;</text:p>
                    </text:list-item>
                    <text:list-item text:style-override="id1-3-2-2-3-5-4-3-7">
                      <text:number>g.</text:number>
                      <text:p text:style-name="al">of een bijdrage in de kosten verschuldigd is en de daarbij door het college gehanteerde uitgangspunten.</text:p>
                    </text:list-item>
                  </text:list>
                </text:list-item>
              </text:list>
            </text:section>
            <text:section text:name="artikel_id1-3-2-2-3-6" text:style-name="artikel">
              <text:p text:style-name="artikel_kop_titel"><text:span text:style-name="artikel_kop_label">Artikel</text:span> <text:span text:style-name="artikel_kop_nr">8</text:span> Regels voor pgb</text:p>
              <text:list text:style-name="id1-3-2-2-3-6-2">
                <text:list-item text:style-override="id1-3-2-2-3-6-2">
                  <text:number>1.</text:number>
                  <text:p text:style-name="al">Het college verstrekt een voorziening in de vorm van een pgb in overeenstemming met artikel 2.3.6 van de Wmo 2015.</text:p>
                </text:list-item>
                <text:list-item text:style-override="id1-3-2-2-3-6-3">
                  <text:number>2.</text:number>
                  <text:p text:style-name="al">Het college bepaalt bij nadere regels aan welke voorwaarden een pgb-plan moet voldoen.</text:p>
                </text:list-item>
                <text:list-item text:style-override="id1-3-2-2-3-6-4">
                  <text:number>3.</text:number>
                  <text:p text:style-name="al">Bij het vaststellen van de hoogte van het pgb, wordt onderscheid gemaakt tussen formele en informele hulp. </text:p>
                </text:list-item>
                <text:list-item text:style-override="id1-3-2-2-3-6-5">
                  <text:number>4.</text:number>
                  <text:p text:style-name="al">Van formele hulp is sprake als de hulp verleend wordt door onderstaande personen, met uitzondering van personen uit het sociaal netwerk van de inwoner:</text:p>
                  <text:list text:style-name="id1-3-2-2-3-6-5-3">
                    <text:list-item text:style-override="id1-3-2-2-3-6-5-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3-6-5-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3-6-6">
                  <text:number>5.</text:number>
                  <text:p text:style-name="al">Informele hulp is:</text:p>
                  <text:list text:style-name="id1-3-2-2-3-6-6-3">
                    <text:list-item text:style-override="id1-3-2-2-3-6-6-3-1">
                      <text:number>a.</text:number>
                      <text:p text:style-name="al">hulp die geboden wordt door personen die niet voldoen aan de criteria als genoemd in lid 4;</text:p>
                    </text:list-item>
                    <text:list-item text:style-override="id1-3-2-2-3-6-6-3-2">
                      <text:number>b.</text:number>
                      <text:p text:style-name="al">hulp die wordt geboden door personen die voldoen aan de criteria als genoemd in lid 4, maar tot het sociaal netwerk van inwoner horen.</text:p>
                    </text:list-item>
                  </text:list>
                </text:list-item>
              </text:list>
            </text:section>
            <text:section text:name="artikel_id1-3-2-2-3-7" text:style-name="artikel">
              <text:p text:style-name="artikel_kop_titel"><text:span text:style-name="artikel_kop_label">Artikel</text:span> <text:span text:style-name="artikel_kop_nr">9</text:span> Pgb niet mogelijk</text:p>
              <text:p text:style-name="al">Geen pgb wordt verstrekt:</text:p>
              <text:list text:style-name="id1-3-2-2-3-7-3">
                <text:list-item text:style-override="id1-3-2-2-3-7-3-1">
                  <text:number>a.</text:number>
                  <text:p text:style-name="al">wanneer uit het pgb-plan zoals bedoeld in artikel 8 lid 2 blijkt, dat de kwaliteit van de hulp onvoldoende gewaarborgd is dan wel niet wordt voldaan aan de kwaliteitseisen zoals opgenomen in artikel 11 van de nadere regels;</text:p>
                </text:list-item>
                <text:list-item text:style-override="id1-3-2-2-3-7-3-2">
                  <text:number>b.</text:number>
                  <text:p text:style-name="al">als de inwoner het pgb niet zelf kan beheren en de beoogd pgb-beheerder dezelfde persoon/instelling is als de beoogd zorg-/hulpverlener.</text:p>
                </text:list-item>
              </text:list>
            </text:section>
            <text:section text:name="artikel_id1-3-2-2-3-8" text:style-name="artikel">
              <text:p text:style-name="artikel_kop_titel"><text:span text:style-name="artikel_kop_label">Artikel</text:span> <text:span text:style-name="artikel_kop_nr">10</text:span> Pgb hoogte </text:p>
              <text:list text:style-name="id1-3-2-2-3-8-2">
                <text:list-item text:style-override="id1-3-2-2-3-8-2">
                  <text:number>1.</text:number>
                  <text:p text:style-name="al">De hoogte van een pgb:</text:p>
                  <text:list text:style-name="id1-3-2-2-3-8-2-3">
                    <text:list-item text:style-override="id1-3-2-2-3-8-2-3-1">
                      <text:number>a.</text:number>
                      <text:p text:style-name="al">wordt bepaald aan de hand van een door de inwoner opgesteld plan over hoe hij het pgb gaat besteden;</text:p>
                    </text:list-item>
                    <text:list-item text:style-override="id1-3-2-2-3-8-2-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3-8-2-3-3">
                      <text:number>c.</text:number>
                      <text:p text:style-name="al">bedraagt niet meer dan de kostprijs van de in de betreffende situatie goedkoopst adequate in de gemeente beschikbare tweedehands maatwerkvoorziening. </text:p>
                    </text:list-item>
                  </text:list>
                </text:list-item>
                <text:list-item text:style-override="id1-3-2-2-3-8-3">
                  <text:number>2.</text:number>
                  <text:p text:style-name="al">De hoogte van het pgb voor formele hulp als bedoeld in artikel 8 lid 4 sub a is gelijk aan het tarief voor gecontracteerde ondersteuning in natura tenzij op basis van het budgetplan van de inwoner passende en toereikende ondersteuning voor een lager tarief kan worden ingekocht. </text:p>
                </text:list-item>
                <text:list-item text:style-override="id1-3-2-2-3-8-4">
                  <text:number>3.</text:number>
                  <text:p text:style-name="al">De hoogte van het pgb voor formele hulp die is aangemerkt als Zelfstandige Zonder Personeel wordt bepaald op 85% van de voorziening in natura, waarbij rekening is gehouden met het feit dat deze aanbieder geen of lagere overheadkosten heeft dan een professionele organisatie met personeel. </text:p>
                </text:list-item>
                <text:list-item text:style-override="id1-3-2-2-3-8-5">
                  <text:number>4.</text:number>
                  <text:p text:style-name="al">De hoogte van het pgb voor informele hulp is bij het bestaan van een dienstbetrekking gelijk aan het wettelijk minimumloon, vermeerderd met de vakantiebijslag en tegenwaarde van de verlofuren.</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 </text:p>
            <text:section text:name="artikel_id1-3-2-2-4-2" text:style-name="artikel">
              <text:p text:style-name="artikel_kop_titel"><text:span text:style-name="artikel_kop_label">Artikel</text:span> <text:span text:style-name="artikel_kop_nr">11</text:span> Bijdrage voor maatwerkvoorzieningen en algemene voorzieningen </text:p>
              <text:list text:style-name="id1-3-2-2-4-2-2">
                <text:list-item text:style-override="id1-3-2-2-4-2-2">
                  <text:number>1.</text:number>
                  <text:p text:style-name="al">Een inwoner is een bijdrage in de kosten verschuldigd voor een maatwerkvoorziening in natura of een pgb zolang hij van de maatwerkvoorziening gebruik maakt of gedurende de periode waarvoor het pgb wordt verstrekt.</text:p>
                </text:list-item>
                <text:list-item text:style-override="id1-3-2-2-4-2-3">
                  <text:number>2.</text:number>
                  <text:p text:style-name="al">Als een maatwerkvoorziening in natura of pgb wordt verstrekt ten behoeve van een woningaanpassing voor een minderjarige inwoner is de bijdrage in de kosten verschuldigd door:</text:p>
                  <text:list text:style-name="id1-3-2-2-4-2-3-3">
                    <text:list-item text:style-override="id1-3-2-2-4-2-3-3-1">
                      <text:number>a.</text:number>
                      <text:p text:style-name="al">de onderhoudsplichtige ouders en;</text:p>
                    </text:list-item>
                    <text:list-item text:style-override="id1-3-2-2-4-2-3-3-2">
                      <text:number>b.</text:number>
                      <text:p text:style-name="al">degene die anders dan als ouder samen met de ouder het gezag uitoefent over een inwoner</text:p>
                    </text:list-item>
                  </text:list>
                </text:list-item>
                <text:list-item text:style-override="id1-3-2-2-4-2-4">
                  <text:number>3.</text:number>
                  <text:p text:style-name="al">Een inwoner is een bijdrage in de kosten verschuldigd voor het gebruik van de volgende algemene voorzieningen:</text:p>
                  <text:list text:style-name="id1-3-2-2-4-2-4-3">
                    <text:list-item text:style-override="id1-3-2-2-4-2-4-3-1">
                      <text:number>a.</text:number>
                      <text:p text:style-name="al">was- en strijkservice;</text:p>
                    </text:list-item>
                    <text:list-item text:style-override="id1-3-2-2-4-2-4-3-2">
                      <text:number>b.</text:number>
                      <text:p text:style-name="al">dagbesteding</text:p>
                    </text:list-item>
                    <text:list-item text:style-override="id1-3-2-2-4-2-4-3-3">
                      <text:number>c.</text:number>
                      <text:p text:style-name="al">ANWB Automaatje</text:p>
                    </text:list-item>
                  </text:list>
                </text:list-item>
              </text:list>
            </text:section>
            <text:section text:name="artikel_id1-3-2-2-4-3" text:style-name="artikel">
              <text:p text:style-name="artikel_kop_titel"><text:span text:style-name="artikel_kop_label">Artikel</text:span> <text:span text:style-name="artikel_kop_nr">12</text:span> Hoogte bijdrage in de kosten </text:p>
              <text:list text:style-name="id1-3-2-2-4-3-2">
                <text:list-item text:style-override="id1-3-2-2-4-3-2">
                  <text:number>1.</text:number>
                  <text:p text:style-name="al">Voor de algemene voorzieningen en maatwerkvoorzieningen die niet genoemd worden in het tweede tot en met zesde lid van dit artikel, bedraagt de hoogte van de bijdrage voor een of meerdere voorzieningen tezamen het bedrag zoals bedoeld in artikel 3.8 van het Uitvoeringsbesluit Wmo 2015 voor de ongehuwde inwoner of de gehuwde inwoner tezamen.</text:p>
                </text:list-item>
                <text:list-item text:style-override="id1-3-2-2-4-3-3">
                  <text:number>2.</text:number>
                  <text:p text:style-name="al">De hoogte van de bijdrage voor de maatwerkvoorziening incidenteel maatwerkvervoer is per rit gelijk aan het in de regio voor het reguliere openbaar vervoer geldende basistarief plus het kilometertarief vermenigvuldigd met het aantal gereisde kilometers, indien van toepassing verhoogd met een reserveringstoeslag.</text:p>
                </text:list-item>
                <text:list-item text:style-override="id1-3-2-2-4-3-4">
                  <text:number>3.</text:number>
                  <text:p text:style-name="al">De bijdrage in de kosten voor de maatwerkvoorzieningen beschermd wonen en maatschappelijke opvang worden vastgesteld conform het Uitvoeringsbesluit Wmo 2015.</text:p>
                </text:list-item>
                <text:list-item text:style-override="id1-3-2-2-4-3-5">
                  <text:number>4.</text:number>
                  <text:p text:style-name="al">De hoogte van de bijdrage voor de algemene voorziening was- en strijkservice bedraagt voor 2025:</text:p>
                  <text:list text:style-name="id1-3-2-2-4-3-5-3">
                    <text:list-item text:style-override="id1-3-2-2-4-3-5-3-1">
                      <text:number>a.</text:number>
                      <text:p text:style-name="al">de inwoner die zelf kan wassen en strijken betaalt het commerciële tarief van de aanbieder. De kosten voor het wassen en strijken wordt per kledingstuk berekend.</text:p>
                    </text:list-item>
                    <text:list-item text:style-override="id1-3-2-2-4-3-5-3-2">
                      <text:number>b.</text:number>
                      <text:p text:style-name="al">voor die inwoner die vanwege beperkingen zelf niet kan wassen en strijken bedraagt € 5,00 per waszak, te betalen aan de aanbieder. Dit bedrag komt overeen met de door het Nibud berekende gemiddelde kosten voor wassen en strijken. Jaarlijks wordt de bijdrage per waszak geïndexeerd met maximaal het percentage zoals vastgesteld in de prijsindex CPI Huishoudens van het CBS.</text:p>
                    </text:list-item>
                  </text:list>
                </text:list-item>
                <text:list-item text:style-override="id1-3-2-2-4-3-6">
                  <text:number>5.</text:number>
                  <text:p text:style-name="al">De hoogte van de bijdrage voor een hulpmiddel, woningaanpassing, de in tweede lid van dit artikel genoemde maatwerkvoorziening incidenteel maatwerkvervoer of de in het vierde lid van dit artikel genoemde algemene voorzieningen, overstijgt niet de kostprijs van de voorziening.</text:p>
                </text:list-item>
                <text:list-item text:style-override="id1-3-2-2-4-3-7">
                  <text:number>6.</text:number>
                  <text:p text:style-name="al">In het algemeen wordt geen bijdrage in de kosten gerekend voor gebruikmaking van een algemene voorziening dagbesteding. Uitgangspunt van het gemeentelijk beleid is dat het gebruik van algemene voorzieningen zoveel mogelijk wordt gestimuleerd. Het is echter mogelijk dat de instelling een kleine vergoeding vraagt voor de kosten van materialen die worden gebruikt voor de activiteiten. Ook de kosten voor eten en drinken komen voor rekening van de deelnemer, tenzij door de instelling anders is bepaald.</text:p>
                </text:list-item>
                <text:list-item text:style-override="id1-3-2-2-4-3-8">
                  <text:number>7.</text:number>
                  <text:p text:style-name="al">De hoogte van de bijdrage voor de algemene voorziening ANWB-Automaatje bedraagt in 2025 €0,35 per kilometer, vanaf en tot aan het huisadres van de chauffeur. Daarnaast betaalt de inwoner ook de eventuele parkeerkosten. De ANWB stelt jaarlijks de kosten per kilometer vast.</text:p>
                </text:list-item>
                <text:list-item text:style-override="id1-3-2-2-4-3-9">
                  <text:number>8.</text:number>
                  <text:p text:style-name="al">De kostprijs van een maatwerkvoorziening in natura of in pgb is gelijk aan de kosten die het college voor de desbetreffende maatwerkvoorziening zelf maakt.</text:p>
                </text:list-item>
                <text:list-item text:style-override="id1-3-2-2-4-3-10">
                  <text:number>9.</text:number>
                  <text:p text:style-name="al">De bijdragen in de kosten voor de maatwerkvoorziening maatschappelijke opvang wordt door aanbieder van de betreffende maatwerkvoorziening vastgesteld en geïnd.</text:p>
                </text:list-item>
              </text:list>
            </text:section>
            <text:p text:style-name="hoofdstuk_bottom"/>
          </text:section>
          <text:section text:name="hoofdstuk_id1-3-2-2-5" text:style-name="hoofdstuk">
            <text:p text:style-name="hoofdstuk_kop"><text:span text:style-name="label">Hoofdstuk</text:span> <text:span text:style-name="nr">5:</text:span> Bestrijding misbruik</text:p>
            <text:section text:name="artikel_id1-3-2-2-5-2" text:style-name="artikel">
              <text:p text:style-name="artikel_kop_titel"><text:span text:style-name="artikel_kop_label">Artikel</text:span> <text:span text:style-name="artikel_kop_nr">13</text:span> Voorkoming en bestrijding ten onrechte ontvangen maatwerkvoorzieningen in natura en pgb’s en misbruik of oneigenlijk gebruik van de Wmo 2015</text:p>
              <text:list text:style-name="id1-3-2-2-5-2-2">
                <text:list-item text:style-override="id1-3-2-2-5-2-2">
                  <text:number>1.</text:number>
                  <text:p text:style-name="al">Het college informeert inwoners of hun vertegenwoordiger in begrijpelijke bewoordingen over de rechten en plichten die aan het ontvangen van een maatwerkvoorziening in natura of pgb zijn verbonden en over de mogelijke gevolgen van misbruik en oneigenlijk gebruik van de Wmo 2015.</text:p>
                </text:list-item>
                <text:list-item text:style-override="id1-3-2-2-5-2-3">
                  <text:number>2.</text:number>
                  <text:p text:style-name="al">Onverminderd artikel 2.3.10 van de Wmo 2015 kan het college een beslissing als bedoeld in artikel 2.3.5 of 2.3.6 van de Wmo 2015 herzien dan wel intrekken als het college vaststelt dat:</text:p>
                  <text:list text:style-name="id1-3-2-2-5-2-3-3">
                    <text:list-item text:style-override="id1-3-2-2-5-2-3-3-1">
                      <text:number>a.</text:number>
                      <text:p text:style-name="al">de inwoner onjuiste of onvolledige gegevens heeft verstrekt en de verstrekking van juiste of volledige gegevens tot een andere beslissing zou hebben geleid;</text:p>
                    </text:list-item>
                    <text:list-item text:style-override="id1-3-2-2-5-2-3-3-2">
                      <text:number>b.</text:number>
                      <text:p text:style-name="al">de inwoner niet langer op de maatwerkvoorziening in natura of het pgb is aangewezen;</text:p>
                    </text:list-item>
                    <text:list-item text:style-override="id1-3-2-2-5-2-3-3-3">
                      <text:number>c.</text:number>
                      <text:p text:style-name="al">de maatwerkvoorziening in natura of het pgb niet meer toereikend is te achten;</text:p>
                    </text:list-item>
                    <text:list-item text:style-override="id1-3-2-2-5-2-3-3-4">
                      <text:number>d.</text:number>
                      <text:p text:style-name="al">de inwoner langer dan zes weken verblijft in een instelling als bedoeld in de Wet langdurige zorg of de Zorgverzekeringswet;</text:p>
                    </text:list-item>
                    <text:list-item text:style-override="id1-3-2-2-5-2-3-3-5">
                      <text:number>e.</text:number>
                      <text:p text:style-name="al">de inwoner niet voldoet aan de aan de maatwerkvoorziening of het pgb verbonden voorwaarden, of</text:p>
                    </text:list-item>
                    <text:list-item text:style-override="id1-3-2-2-5-2-3-3-6">
                      <text:number>f.</text:number>
                      <text:p text:style-name="al">de inwoner de maatwerkvoorziening in natura of het pgb niet of voor een ander doel gebruikt;</text:p>
                    </text:list-item>
                    <text:list-item text:style-override="id1-3-2-2-5-2-3-3-7">
                      <text:number>g.</text:number>
                      <text:p text:style-name="al">de inwoner de in natura en in bruikleen verstrekte maatwerkvoorziening onzorgvuldig gebruikt.</text:p>
                    </text:list-item>
                  </text:list>
                </text:list-item>
                <text:list-item text:style-override="id1-3-2-2-5-2-4">
                  <text:number>3.</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5-2-5">
                  <text:number>4.</text:number>
                  <text:p text:style-name="al">Als het college een beslissing op grond van het tweede lid, onder a, heeft ingetrokken en de verstrekking van de onjuiste of onvolledige gegevens door de inwoner opzettelijk heeft plaatsgevonden, kan het college van de inwoner en degene die daaraan opzettelijk zijn medewerking heeft verleend, geheel of gedeeltelijk de geldswaarde vorderen van de ten onrechte genoten maatwerkvoorziening of het ten onrechte genoten pgb.</text:p>
                </text:list-item>
                <text:list-item text:style-override="id1-3-2-2-5-2-6">
                  <text:number>5.</text:number>
                  <text:p text:style-name="al">Als het recht op een in eigendom of in bruikleen verstrekte voorziening is ingetrokken, kan deze voorziening worden teruggevorderd.</text:p>
                </text:list-item>
              </text:list>
            </text:section>
            <text:section text:name="artikel_id1-3-2-2-5-3" text:style-name="artikel">
              <text:p text:style-name="artikel_kop_titel"><text:span text:style-name="artikel_kop_label">Artikel</text:span> <text:span text:style-name="artikel_kop_nr">14</text:span> Opschorting betaling uit pgb</text:p>
              <text:list text:style-name="id1-3-2-2-5-3-2">
                <text:list-item text:style-override="id1-3-2-2-5-3-2">
                  <text:number>1.</text:number>
                  <text:p text:style-name="al">Het college kan de Sociale verzekeringsbank gemotiveerd verzoeken te beslissen tot een geheel of gedeeltelijke opschorting voor ten hoogste dertien weken van betalingen uit het pgb als er ten aanzien van een inwoner een ernstig vermoeden is gerezen dat er sprake is van een omstandigheid als bedoeld in artikel 2.3.10, eerste lid, onder a, d of e, van de Wmo 2015.</text:p>
                </text:list-item>
                <text:list-item text:style-override="id1-3-2-2-5-3-3">
                  <text:number>2.</text:number>
                  <text:p text:style-name="al">Het college kan de Sociale verzekeringsbank gemotiveerd verzoeken te beslissen tot een gehele of gedeeltelijke opschorting van de betalingen uit het pgb voor de duur van de opname als sprake is van een omstandigheid als bedoelt in artikel 13, tweede lid, onder f van deze verordening.</text:p>
                </text:list-item>
                <text:list-item text:style-override="id1-3-2-2-5-3-4">
                  <text:number>3.</text:number>
                  <text:p text:style-name="al">Het college stelt de inwoner schriftelijk op de hoogte van het verzoek op grond van het eerste en tweede lid.</text:p>
                </text:list-item>
              </text:list>
            </text:section>
            <text:section text:name="artikel_id1-3-2-2-5-4" text:style-name="artikel">
              <text:p text:style-name="artikel_kop_titel"><text:span text:style-name="artikel_kop_label">Artikel</text:span> <text:span text:style-name="artikel_kop_nr">15</text:span> Onderzoek naar kwaliteit en recht- en doelmatigheid maatwerkvoorzieningen in natura en pgb’s</text:p>
              <text:p text:style-name="al">Het college onderzoekt periodiek, al dan niet steekproefsgewijs, het gebruik van maatwerkvoorzieningen in natura en pgb’s met het oog op de beoordeling van de kwaliteit en recht- en doelmatigheid daarvan.</text:p>
            </text:section>
            <text:p text:style-name="hoofdstuk_bottom"/>
          </text:section>
          <text:section text:name="hoofdstuk_id1-3-2-2-6" text:style-name="hoofdstuk">
            <text:p text:style-name="hoofdstuk_kop"><text:span text:style-name="label">Hoofdstuk</text:span> <text:span text:style-name="nr">6:</text:span> Kwaliteit en veiligheid</text:p>
            <text:section text:name="artikel_id1-3-2-2-6-2" text:style-name="artikel">
              <text:p text:style-name="artikel_kop_titel"><text:span text:style-name="artikel_kop_label">Artikel</text:span> <text:span text:style-name="artikel_kop_nr">16</text:span> Kwaliteitseisen maatschappelijke ondersteuning </text:p>
              <text:list text:style-name="id1-3-2-2-6-2-2">
                <text:list-item text:style-override="id1-3-2-2-6-2-2">
                  <text:number>1.</text:number>
                  <text:p text:style-name="al">Aanbieders zorgen voor een goede kwaliteit van voorzieningen, eisen met betrekking tot de deskundigheid van beroepskrachten daaronder begrepen, door:</text:p>
                  <text:list text:style-name="id1-3-2-2-6-2-2-3">
                    <text:list-item text:style-override="id1-3-2-2-6-2-2-3-1">
                      <text:number>a.</text:number>
                      <text:p text:style-name="al">het afstemmen van voorzieningen op de persoonlijke situatie van de inwoner;</text:p>
                    </text:list-item>
                    <text:list-item text:style-override="id1-3-2-2-6-2-2-3-2">
                      <text:number>b.</text:number>
                      <text:p text:style-name="al">het afstemmen van voorzieningen op andere vormen van zorg en ondersteuning;</text:p>
                    </text:list-item>
                    <text:list-item text:style-override="id1-3-2-2-6-2-2-3-3">
                      <text:number>c.</text:number>
                      <text:p text:style-name="al">erop toe te zien dat beroepskrachten tijdens hun werkzaamheden in het kader van het leveren van voorzieningen handelen in overeenstemming met de professionele standaard;</text:p>
                    </text:list-item>
                    <text:list-item text:style-override="id1-3-2-2-6-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item text:style-override="id1-3-2-2-6-2-2-3-5">
                      <text:number>e.</text:number>
                      <text:p text:style-name="al">er bij het leveren van voorzieningen op toe te zien dat beroepskrachten handelen in overeenstemming met de professionele standaard.</text:p>
                    </text:list-item>
                  </text:list>
                </text:list-item>
                <text:list-item text:style-override="id1-3-2-2-6-2-3">
                  <text:number>2.</text:number>
                  <text:p text:style-name="al">Onverminderd andere handhavingsbevoegdheden ziet het college toe op de naleving van deze eisen door periodieke overleggen met de aanbieders, een jaarlijks cliëntervaringsonderzoek, en het zo nodig in overleg met de inwoner ter plaatse controleren van de geleverde voorzieningen.</text:p>
                </text:list-item>
              </text:list>
            </text:section>
            <text:section text:name="artikel_id1-3-2-2-6-3" text:style-name="artikel">
              <text:p text:style-name="artikel_kop_titel"><text:span text:style-name="artikel_kop_label">Artikel</text:span> <text:span text:style-name="artikel_kop_nr">17</text:span> Kwaliteitseisen formele pgb aanbieders</text:p>
              <text:list text:style-name="id1-3-2-2-6-3-2">
                <text:list-item text:style-override="id1-3-2-2-6-3-2">
                  <text:number>1.</text:number>
                  <text:p text:style-name="al">Naast de kwaliteitseisen die gelden op grond van de wet, gelden voor formele pgb aanbieders in ieder geval de volgende eisen:</text:p>
                  <text:list text:style-name="id1-3-2-2-6-3-2-3">
                    <text:list-item text:style-override="id1-3-2-2-6-3-2-3-1">
                      <text:number>a.</text:number>
                      <text:p text:style-name="al">aanbieder beschikt over voldoende deskundigheid gericht op de maatwerkvoorziening;</text:p>
                    </text:list-item>
                    <text:list-item text:style-override="id1-3-2-2-6-3-2-3-2">
                      <text:number>b.</text:number>
                      <text:p text:style-name="al">de verstrekking van de voorzienig is voldoende veilig;</text:p>
                    </text:list-item>
                    <text:list-item text:style-override="id1-3-2-2-6-3-2-3-3">
                      <text:number>c.</text:number>
                      <text:p text:style-name="al">het leefklimaat en fysieke omgeving zijn schoon, veilig en passend voor inwoners;</text:p>
                    </text:list-item>
                    <text:list-item text:style-override="id1-3-2-2-6-3-2-3-4">
                      <text:number>d.</text:number>
                      <text:p text:style-name="al">aanbieder voert een deugdelijke administratie en goede registratie.</text:p>
                    </text:list-item>
                  </text:list>
                </text:list-item>
                <text:list-item text:style-override="id1-3-2-2-6-3-3">
                  <text:number>2.</text:number>
                  <text:p text:style-name="al">Het college kan in de nadere regels een nader invulling van de eisen uit deze verordening en de wet geven. </text:p>
                </text:list-item>
              </text:list>
            </text:section>
            <text:section text:name="artikel_id1-3-2-2-6-4" text:style-name="artikel">
              <text:p text:style-name="artikel_kop_titel"><text:span text:style-name="artikel_kop_label">Artikel</text:span> <text:span text:style-name="artikel_kop_nr">18</text:span> Meldingsregeling calamiteiten en geweld</text:p>
              <text:list text:style-name="id1-3-2-2-6-4-2">
                <text:list-item text:style-override="id1-3-2-2-6-4-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6-4-3">
                  <text:number>2.</text:number>
                  <text:p text:style-name="al">Aanbieders melden iedere calamiteit en ieder geweldsincident dat zich heeft voorgedaan bij de verstrekking van een voorziening onverwijld aan de toezichthoudend ambtenaar.</text:p>
                </text:list-item>
                <text:list-item text:style-override="id1-3-2-2-6-4-4">
                  <text:number>3.</text:number>
                  <text:p text:style-name="al">De toezichthoudend ambtenaar, bedoeld in artikel 6.1, van de Wmo 2015, doet onderzoek naar de calamiteiten en geweldsincidenten en adviseert het college over het voorkomen van verdere calamiteiten en het bestrijden van geweld.</text:p>
                </text:list-item>
              </text:list>
            </text:section>
            <text:section text:name="artikel_id1-3-2-2-6-5" text:style-name="artikel">
              <text:p text:style-name="artikel_kop_titel"><text:span text:style-name="artikel_kop_label">Artikel</text:span> <text:span text:style-name="artikel_kop_nr">19</text:span> Verhouding prijs en kwaliteit levering dienst door derden </text:p>
              <text:list text:style-name="id1-3-2-2-6-5-2">
                <text:list-item text:style-override="id1-3-2-2-6-5-2">
                  <text:number>1.</text:number>
                  <text:p text:style-name="al">Ter waarborging van een goede verhouding tussen de prijs voor de levering van een dienst door een derde als bedoeld in artikel 2.6.4 van de Wmo 2015 en de eisen die gesteld worden aan de kwaliteit van de dienst stelt het college vast:</text:p>
                  <text:list text:style-name="id1-3-2-2-6-5-2-3">
                    <text:list-item text:style-override="id1-3-2-2-6-5-2-3-1">
                      <text:number>a.</text:number>
                      <text:p text:style-name="al">een vaste prijs, die geldt voor een inschrijving als bedoeld in de Aanbestedingswet 2012 en het aangaan overeenkomst met derde; of</text:p>
                    </text:list-item>
                    <text:list-item text:style-override="id1-3-2-2-6-5-2-3-2">
                      <text:number>b.</text:number>
                      <text:p text:style-name="al">een reële prijs die geldt als ondergrens voor:</text:p>
                      <text:list text:style-name="id1-3-2-2-6-5-2-3-2-3">
                        <text:list-item text:style-override="id1-3-2-2-6-5-2-3-2-3-1">
                          <text:number>i.</text:number>
                          <text:p text:style-name="al">een inschrijving en het aangaan overeenkomst met de derde, en</text:p>
                        </text:list-item>
                        <text:list-item text:style-override="id1-3-2-2-6-5-2-3-2-3-2">
                          <text:number>ii.</text:number>
                          <text:p text:style-name="al"> de vaste prijs, bedoeld in onderdeel a.</text:p>
                        </text:list-item>
                      </text:list>
                    </text:list-item>
                  </text:list>
                </text:list-item>
                <text:list-item text:style-override="id1-3-2-2-6-5-3">
                  <text:number>2.</text:number>
                  <text:p text:style-name="al">Het college stelt de prijzen, bedoeld in het eerste lid, vast:</text:p>
                  <text:list text:style-name="id1-3-2-2-6-5-3-3">
                    <text:list-item text:style-override="id1-3-2-2-6-5-3-3-1">
                      <text:number>a.</text:number>
                      <text:p text:style-name="al">overeenkomstig de eisen aan de kwaliteit van die dienst, waaronder de eisen aan de deskundigheid van de beroepskracht, bedoeld in artikel 2.1.3, tweede lid, onderdeel c, van de Wmo 2015, en</text:p>
                    </text:list-item>
                    <text:list-item text:style-override="id1-3-2-2-6-5-3-3-2">
                      <text:number>b.</text:number>
                      <text:p text:style-name="al">rekening houdend met de continuïteit in de hulpverlening, bedoeld in artikel 2.6.5, tweede lid, van de Wmo 2015, tussen degenen aan wie de dienst wordt verstrekt en de betrokken hulpverleners.</text:p>
                    </text:list-item>
                  </text:list>
                </text:list-item>
                <text:list-item text:style-override="id1-3-2-2-6-5-4">
                  <text:number>3.</text:number>
                  <text:p text:style-name="al">Het college houdt in het belang van een goede prijs-kwaliteitverhouding bij de vaststelling van de tarieven die het hanteert voor door derden te leveren diensten, in ieder geval rekening met:</text:p>
                  <text:list text:style-name="id1-3-2-2-6-5-4-3">
                    <text:list-item text:style-override="id1-3-2-2-6-5-4-3-1">
                      <text:number>a.</text:number>
                      <text:p text:style-name="al">de kosten van de beroepskracht;</text:p>
                    </text:list-item>
                    <text:list-item text:style-override="id1-3-2-2-6-5-4-3-2">
                      <text:number>b.</text:number>
                      <text:p text:style-name="al">redelijke overheadkosten;</text:p>
                    </text:list-item>
                    <text:list-item text:style-override="id1-3-2-2-6-5-4-3-3">
                      <text:number>c.</text:number>
                      <text:p text:style-name="al">kosten voor niet productieve uren van de beroepskrachten als gevolg van verlof, ziekte, scholing, werkoverleg;</text:p>
                    </text:list-item>
                    <text:list-item text:style-override="id1-3-2-2-6-5-4-3-4">
                      <text:number>d.</text:number>
                      <text:p text:style-name="al">reis en opleidingskosten;</text:p>
                    </text:list-item>
                    <text:list-item text:style-override="id1-3-2-2-6-5-4-3-5">
                      <text:number>e.</text:number>
                      <text:p text:style-name="al">indexatie van de reële prijs voor het leveren van een dienst;</text:p>
                    </text:list-item>
                    <text:list-item text:style-override="id1-3-2-2-6-5-4-3-6">
                      <text:number>f.</text:number>
                      <text:p text:style-name="al">overige kosten als gevolg van door de gemeente gestelde verplichtingen voor aanbieders waaronder rapportageverplichtingen en administratieve verplichtingen.</text:p>
                    </text:list-item>
                  </text:list>
                </text:list-item>
                <text:list-item text:style-override="id1-3-2-2-6-5-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6-5-6">
                  <text:number>5.</text:number>
                  <text:p text:style-name="al">Het college bepaalt met welke derde als bedoeld in het eerste lid hij een overeenkomst aangaat.</text:p>
                </text:list-item>
              </text:list>
            </text:section>
            <text:p text:style-name="hoofdstuk_bottom"/>
          </text:section>
          <text:section text:name="hoofdstuk_id1-3-2-2-7" text:style-name="hoofdstuk">
            <text:p text:style-name="hoofdstuk_kop"><text:span text:style-name="label">Hoofdstuk</text:span> <text:span text:style-name="nr">7:</text:span> Waardering mantelzorgers</text:p>
            <text:section text:name="artikel_id1-3-2-2-7-2" text:style-name="artikel">
              <text:p text:style-name="artikel_kop_titel"><text:span text:style-name="artikel_kop_label">Artikel</text:span> <text:span text:style-name="artikel_kop_nr">20</text:span> Jaarlijkse waardering mantelzorgers</text:p>
              <text:p text:style-name="al">Het college bepaalt bij nadere regels waaruit de jaarlijkse blijk van waardering voor mantelzorgers van inwoners in de gemeente Haaksbergen bestaat. </text:p>
            </text:section>
            <text:p text:style-name="hoofdstuk_bottom"/>
          </text:section>
          <text:section text:name="hoofdstuk_id1-3-2-2-8" text:style-name="hoofdstuk">
            <text:p text:style-name="hoofdstuk_kop"><text:span text:style-name="label">Hoofdstuk</text:span> <text:span text:style-name="nr">8:</text:span> Klachten en medezeggenschap</text:p>
            <text:section text:name="artikel_id1-3-2-2-8-2" text:style-name="artikel">
              <text:p text:style-name="artikel_kop_titel"><text:span text:style-name="artikel_kop_label">Artikel</text:span> <text:span text:style-name="artikel_kop_nr">21</text:span> Klachtregeling</text:p>
              <text:list text:style-name="id1-3-2-2-8-2-2">
                <text:list-item text:style-override="id1-3-2-2-8-2-2">
                  <text:number>1.</text:number>
                  <text:p text:style-name="al">Aanbieders stellen een regeling vast voor de afhandeling van klachten van inwoners ten aanzien van alle voorzieningen.</text:p>
                </text:list-item>
                <text:list-item text:style-override="id1-3-2-2-8-2-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8-3" text:style-name="artikel">
              <text:p text:style-name="artikel_kop_titel"><text:span text:style-name="artikel_kop_label">Artikel</text:span> <text:span text:style-name="artikel_kop_nr">22</text:span> Medezeggenschap bij aanbieders van maatschappelijke ondersteuning</text:p>
              <text:list text:style-name="id1-3-2-2-8-3-2">
                <text:list-item text:style-override="id1-3-2-2-8-3-2">
                  <text:number>1.</text:number>
                  <text:p text:style-name="al">Aanbieders stellen een regeling vast voor de medezeggenschap van inwoners over voorgenomen besluiten van de aanbieder welke voor de gebruikers van belang zijn ten aanzien van alle voorzieningen.</text:p>
                </text:list-item>
                <text:list-item text:style-override="id1-3-2-2-8-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8-4" text:style-name="artikel">
              <text:p text:style-name="artikel_kop_titel"><text:span text:style-name="artikel_kop_label">Artikel</text:span> <text:span text:style-name="artikel_kop_nr">23</text:span> Betrekken van ingezetenen bij het beleid </text:p>
              <text:p text:style-name="al">Het college betrekt ingezetenen bij het beleid over de Wmo 2015 op de wijze zoals vast gelegd in de Verordening Participatieraad Haaksbergen.</text:p>
            </text:section>
            <text:p text:style-name="hoofdstuk_bottom"/>
          </text:section>
          <text:section text:name="hoofdstuk_id1-3-2-2-9" text:style-name="hoofdstuk">
            <text:p text:style-name="hoofdstuk_kop"><text:span text:style-name="label">Hoofdstuk</text:span> <text:span text:style-name="nr">9:</text:span> Overgangsrecht en slotbepalingen </text:p>
            <text:section text:name="artikel_id1-3-2-2-9-2" text:style-name="artikel">
              <text:p text:style-name="artikel_kop_titel"><text:span text:style-name="artikel_kop_label">Artikel</text:span> <text:span text:style-name="artikel_kop_nr">24</text:span> Hardheidsclausule </text:p>
              <text:p text:style-name="al">Het college kan in bijzondere gevallen in het voordeel van de inwoner afwijken van de bepalingen in deze verordening als door toepassing ervan de inwoner duidelijk onrecht wordt aangedaan. </text:p>
            </text:section>
            <text:section text:name="artikel_id1-3-2-2-9-3" text:style-name="artikel">
              <text:p text:style-name="artikel_kop_titel"><text:span text:style-name="artikel_kop_label">Artikel</text:span> <text:span text:style-name="artikel_kop_nr">25</text:span> Slotbepalingen</text:p>
              <text:list text:style-name="id1-3-2-2-9-3-2">
                <text:list-item text:style-override="id1-3-2-2-9-3-2">
                  <text:number>1.</text:number>
                  <text:p text:style-name="al">Deze verordening wordt aangehaald als: Verordening maatschappelijke ondersteuning Haaksbergen </text:p>
                </text:list-item>
                <text:list-item text:style-override="id1-3-2-2-9-3-3">
                  <text:number>2.</text:number>
                  <text:p text:style-name="al">Deze verordening treedt in werking op 1 januari 2026.</text:p>
                </text:list-item>
                <text:list-item text:style-override="id1-3-2-2-9-3-4">
                  <text:number>3.</text:number>
                  <text:p text:style-name="al">Op het moment dat deze verordening in werking treedt, wordt de op 18 december 2024 vastgestelde Verordening maatschappelijke ondersteuning ingetrokken. </text:p>
                </text:list-item>
                <text:list-item text:style-override="id1-3-2-2-9-3-5">
                  <text:number>4.</text:number>
                  <text:p text:style-name="al">Een inwoner houdt recht op een lopende voorziening verstrekt op grond van de Verordening maatschappelijke ondersteuning van 18 december 2024, totdat het college een nieuw besluit heeft genomen, de lopende voorziening wordt ingetrokken of beëindigd of tot deze van rechtswege vervalt.</text:p>
                </text:list-item>
                <text:list-item text:style-override="id1-3-2-2-9-3-6">
                  <text:number>5.</text:number>
                  <text:p text:style-name="al">Aanvragen die zijn ingediend onder de Verordening maatschappelijke ondersteuning van 18 december 2024 en waarop nog niet is beslist bij het in werking treden van de Verordening maatschappelijke ondersteuning van 17 december 2025, worden afgehandeld krachtens de Verordening maatschappelijke ondersteuning van 18 december 2024</text:p>
                </text:list-item>
                <text:list-item text:style-override="id1-3-2-2-9-3-7">
                  <text:number>6.</text:number>
                  <text:p text:style-name="al">Van het in lid 4 en 5 gestelde kan ten gunste van de inwoner worden afgeweken.</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17 december 2025</text:span></text:p>
          </text:section>
          <text:section text:name="ondertekening_id1-3-2-3-2">
            <text:p><text:span text:style-name="functie"/></text:p>
            <text:p><text:span text:style-name="functie">R. Meinen</text:span></text:p>
            <text:p><text:span text:style-name="functie">griffier</text:span></text:p>
          </text:section>
          <text:section text:name="ondertekening_id1-3-2-3-3">
            <text:p><text:span text:style-name="functie"/></text:p>
            <text:p><text:span text:style-name="functie">G. J. van den Hengel</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6632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2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2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Zorg en gezondheid | Organisatie en beleid</meta:user-defined>
    <meta:user-defined meta:name="DC.source">Wet maatschappelijke ondersteuning 2015]|[1.0:c:BWBR0035362&amp;g=2025-07-01</meta:user-defined>
    <meta:user-defined meta:name="DC.source">Uitvoeringsbesluit Wmo 2015]|[1.0:c:BWBR0035733&amp;g=2025-01-01</meta:user-defined>
    <meta:user-defined meta:name="DC.source">Gemeentewet]|[1.0:c:BWBR0005416&amp;g=2025-02-12</meta:user-defined>
    <meta:user-defined meta:name="DC.source">Algemene wet bestuursrecht]|[1.0:c:BWBR0005537&amp;g=2025-11-21</meta:user-defined>
    <meta:user-defined meta:name="DCTERMS.alternative">Verordening maatschappelijke ondersteuning Haaksbergen </meta:user-defined>
    <dc:language>nl</dc:language>
    <meta:user-defined meta:name="OVERHEIDop.locatietype/OVERHEIDop.gebiedsmarkering">Gemeente</meta:user-defined>
    <meta:user-defined meta:name="DC.title">Verordening maatschappelijke ondersteuning Haaksbergen</meta:user-defined>
    <meta:user-defined meta:name="DCTERMS.W3CDTF/DCTERMS.available">2025-12-29</meta:user-defined>
    <meta:user-defined meta:name="DCTERMS.W3CDTF/OVERHEIDop.jaargang">2025</meta:user-defined>
    <meta:user-defined meta:name="OVERHEIDop.publicationIssue">566320</meta:user-defined>
    <meta:user-defined meta:name="OVERHEIDop.betreftRegeling">CVDR753394_1</meta:user-defined>
    <meta:user-defined meta:name="xs:date/OVERHEIDop.startdatum">2026-01-01</meta:user-defined>
    <meta:user-defined meta:name="OVERHEIDop.GmbID/DC.identifier">gmb-2025-566320</meta:user-defined>
    <meta:user-defined meta:name="OVERHEIDop.versieInformatie"/>
  </office:meta>
</office:document-meta>
</file>