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Krullendonks Carnaval,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' Krullendonks Carnaval 2025' van 28 februari t/m 4 maart 2025.</text:p>
            <text:p text:style-name="common-al"/>
            <text:p text:style-name="common-al">Het besluit is verzonden op 12 febr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63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4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voor het Krullendonks Carnaval, De Misse, 5384 BZ Heesch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632</meta:user-defined>
    <meta:user-defined meta:name="OVERHEIDop.GmbID/DC.identifier">gmb-2025-56632</meta:user-defined>
    <meta:user-defined meta:name="OVERHEIDop.versieInformatie"/>
  </office:meta>
</office:document-meta>
</file>