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‘TAM-omgevingsplan Hoofdstuk 22af Wonen Rijssen, Enterstraat naast 101’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ijziging van het omgevingsplan heeft betrekking op de perceelnummers 9567 &amp; 9568, de locatie wordt globaal begrenst door de Enterstraat en de Schippersdijk in Rijssen. De wijziging maakt planologisch de realisatie van 2 vrijstaande woningen mogelijk.</text:p>
            <text:p text:style-name="common-al">Het ontwerp-omgevingsplan kunt u inzien op <text:a xlink:href="https://omgevingswet.overheid.nl/regels-op-de-kaart/documenten/NL.IMRO.1742.TAMRW2025003-0301" xlink:type="simple">https://omgevingswet.overheid.nl/regels-op-de-kaart/documenten/NL.IMRO.1742.TAMRW2025003-0301</text:a> en op <text:a xlink:href="http://www.rijssen-holten.nl/bekendmakingen" xlink:type="simple">www.rijssen-holten.nl/bekendmakingen</text:a>. De digitale bestanden van het plan zijn beschikbaar gesteld op <text:a xlink:href="https://digitaleplannen.nl/1742/E84815B1-69B4-4438-BBD7-77F1C2913B5A/" xlink:type="simple">https://digitaleplannen.nl/1742/E84815B1-69B4-4438-BBD7-77F1C2913B5A/</text:a>. </text:p>
            <text:p text:style-name="last-al">U kunt het ontwerp-omgevingsplan inzien vanaf 25 december 2025 tot en met 4 februari 2026 bij het loket Ruimte of digitaal via <text:a xlink:href="http://www.rijssen-holten.nl/bekendmakingen" xlink:type="simple">www.rijssen-holten.nl/bekendmakingen</text:a>. Gedurende deze termijn kan iedereen naar keuze schriftelijk of mondeling een zienswijze inbrengen over het ontwerpplan bij de Gemeenteraad van Rijssen-Holten, o.v.v. zienswijze en de naam van het ontwerpplan. Voor het naar voren brengen van een mondelinge zienswijze kunt u een afspraak maken met een medewerker Ruimte. In de zienswijze geeft u aan op welke onderdelen van het ontwerpplan deze betrekking heeft. Meer informatie over zienswijzen vindt u op <text:a xlink:href="http://www.rijssen-holten.nl/zienswijze" xlink:type="simple">www.rijssen-holten.nl/zienswijze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Rijsen, 24 december 2025</text:p>
            <text:p><text:span text:style-name="functie">Burgemeester en wethouders van de gemeente Rijssen-Holten,</text:span></text:p>
          </text:section>
          <text:section text:name="ondertekening_id1-3-2-2-2">
            <text:p><text:span text:style-name="functie"/></text:p>
            <text:p><text:span text:style-name="deze">Namens deze:</text:span></text:p>
          </text:section>
          <text:section text:name="ondertekening_id1-3-2-2-3">
            <text:p><text:span text:style-name="deze"/></text:p>
          </text:section>
          <text:section text:name="ondertekening_id1-3-2-2-4">
            <text:p><text:span text:style-name="deze">J.C.R. van Houdt, burgemeester</text:span></text:p>
          </text:section>
          <text:section text:name="ondertekening_id1-3-2-2-5">
            <text:p><text:span text:style-name="deze">H.G. Tukker, gemeentesecretaris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566319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319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319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40/xml/MC-DRP-PlanRuimtelijk-Web-ZM.xml</meta:user-defined>
    <meta:user-defined meta:name="OVERHEID.Gemeente/DC.creator">Rijssen-Holten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742.TAMRW2025003-03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Ontwerp ‘TAM-omgevingsplan Hoofdstuk 22af Wonen Rijssen, Enterstraat naast 101’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6319</meta:user-defined>
    <meta:user-defined meta:name="OVERHEIDop.GmbID/DC.identifier">gmb-2025-566319</meta:user-defined>
    <meta:user-defined meta:name="OVERHEIDop.versieInformatie"/>
  </office:meta>
</office:document-meta>
</file>