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an Stichting Simavi voor het houden van een collecte van 19 januari 2026 tot 24 januari 2026 in de gemeen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oten door burgemeester en wethouders</text:p>
            <text:p text:style-name="common-al">Verleende vergunning aan Stichting Simavi voor het houden van een collecte van 19 januari 2026 tot 24 januari 2026 in de gemeente Laren, verzonden op 5 december 2025</text:p>
            <text:p text:style-name="common-al">
            <text:span text:style-name="nadrukvet">Bezwaar </text:span>
          </text:p>
            <text:p text:style-name="common-al">Als u het niet eens bent met het besluit kunt u ons een bezwaarschrift sturen. Uw bezwaarschrift moet binnen 6 weken na de verzenddatum van dit besluit bij ons binnen zijn. In uw bezwaarschrift schrijft u: </text:p>
            <text:p text:style-name="common-al">uw naam en adres; </text:p>
            <text:p text:style-name="common-al">de datum waarop u het bezwaar schrijft; </text:p>
            <text:p text:style-name="common-al">tegen welk besluit u bezwaar maakt (liefst met een kopie van die beslissing); </text:p>
            <text:p text:style-name="common-al">de reden waarom u het niet eens bent met het besluit; uw handtekening. </text:p>
            <text:p text:style-name="common-al">Het is mogelijk om digitaal een bezwaarschrift in te dienen via een online formulier. Om digitaal bezwaar te maken, heeft u uw DigiD nodig. Dit is uw elektronische handtekening. Het online formulier vindt u op de pagina ‘Bezwaar maken’ van de gemeentelijke website. Als u geen gebruik wilt maken van het digitale bezwaarformulier dan kunt u ook schriftelijk bezwaar maken. Stuur uw bezwaarschrift naar: </text:p>
            <text:p text:style-name="common-al">BEL Combinatie </text:p>
            <text:p text:style-name="common-al">T.a.v. Commissie bezwaarschriften </text:p>
            <text:p text:style-name="common-al">Postbus 71 3755 ZH Eemnes </text:p>
            <text:p text:style-name="common-al">Degene die een bezwaarschrift indient kan tevens een verzoek tot het treffen van voorlopige voorziening indienen bij de Rechtbank Midden-Nederland, Afdeling bestuursrecht, o.v.v. voorlopige voorzieningen, Postbus 16005, 3500 DA Utrecht. </text:p>
            <text:p text:style-name="common-al">Het besluit met bijbehorende stukken ligt ter inzage bij de balie Vergunningen van de BEL Combinatie, Zuidersingel 5, 3755 AZ in Eemnes. U kunt hiervoor een afspraak maken via het Klantcontactcentrum, bereikbaar op telefoonnummer 14 035. </text:p>
            <text:p text:style-name="common-al">
            <text:span text:style-name="nadrukvet">Informatie</text:span>
          </text:p>
            <text:p text:style-name="common-al">Voor meer informatie kunt u contact opnemen met de afdeling Vergunningen &amp; Handhaving (telefoon nummer 14 035). </text:p>
            <text:p text:style-name="common-al"/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3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ren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aan Stichting Simavi voor het houden van een collecte van 19 januari 2026 tot 24 januari 2026 in de gemeente La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16</meta:user-defined>
    <meta:user-defined meta:name="OVERHEIDop.GmbID/DC.identifier">gmb-2025-566316</meta:user-defined>
    <meta:user-defined meta:name="OVERHEIDop.versieInformatie"/>
  </office:meta>
</office:document-meta>
</file>