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trapsparing zolderverdieping en dichtmaken vlizotrap, Jean Gilbertlaan 30, 3543HE Utrecht, GU-Z2025-0037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 Gilbertlaan 30, 3543HE Utrecht</text:p>
            <text:p text:style-name="common-al">GU-Z2025-0037160</text:p>
            <text:p text:style-name="common-al">Toelichting: het maken van een trapsparing zolderverdieping en dichtmaken vlizo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3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60</meta:user-defined>
    <meta:user-defined meta:name="DCTERMS.abstract">Toelichting: het maken van een trapsparing zolderverdieping en dichtmaken vlizotrap</meta:user-defined>
    <dc:language>nl</dc:language>
    <meta:user-defined meta:name="OVERHEIDop.locatietype/OVERHEIDop.gebiedsmarkering">Vlak</meta:user-defined>
    <meta:user-defined meta:name="DC.title">Verleende Omgevingsvergunning, het maken van een trapsparing zolderverdieping en dichtmaken vlizotrap, Jean Gilbertlaan 30, 3543HE Utrecht, GU-Z2025-0037160</meta:user-defined>
    <meta:user-defined meta:name="OVERHEIDop.datumEindeReactietermijn">2026-02-02</meta:user-defined>
    <meta:user-defined meta:name="OVERHEIDop.terinzageleggingBG">https://jeleefomgeving.nl/inzien/002220647/f428fbff-6f1d-49a2-bb93-29c6ab3dfa0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2</meta:user-defined>
    <meta:user-defined meta:name="OVERHEIDop.GmbID/DC.identifier">gmb-2025-566312</meta:user-defined>
    <meta:user-defined meta:name="OVERHEIDop.versieInformatie"/>
  </office:meta>
</office:document-meta>
</file>