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4 woningen aan de Aengelag in Bergeijk (Kapelledries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27</text:p>
            <text:p text:style-name="common-al">Ontvangstdatum aanvraag: 19-12-2025</text:p>
            <text:p text:style-name="common-al">Plaats/adres: Aengelag in Bergeijk (Kapelledries fase 3)</text:p>
            <text:p text:style-name="common-al">Omschrijving: het bouwen van 14 woningen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63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27</meta:user-defined>
    <meta:user-defined meta:name="DCTERMS.abstract">bouwen van 14 woningen aan de Aengelag in Bergeijk (Kapelledries fase 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14 woningen aan de Aengelag in Bergeijk (Kapelledries fase 3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1</meta:user-defined>
    <meta:user-defined meta:name="OVERHEIDop.GmbID/DC.identifier">gmb-2025-566311</meta:user-defined>
    <meta:user-defined meta:name="OVERHEIDop.versieInformatie"/>
  </office:meta>
</office:document-meta>
</file>