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ellamystraat 38-4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uilding Support B.V.</text:p>
            <text:p text:style-name="common-al">Zaaknummer: OD2025-0041137</text:p>
            <text:p text:style-name="common-al">DSO nummer: 2025121102259</text:p>
            <text:p text:style-name="common-al">Ontvangstdatum melding: 11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3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137</meta:user-defined>
    <meta:user-defined meta:name="DCTERMS.abstract">Bellamystraat 38-44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ellamystraat 38-44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0</meta:user-defined>
    <meta:user-defined meta:name="OVERHEIDop.GmbID/DC.identifier">gmb-2025-566310</meta:user-defined>
    <meta:user-defined meta:name="OVERHEIDop.versieInformatie"/>
  </office:meta>
</office:document-meta>
</file>