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an Stichting Simavi voor het houden van een collecte van 19 januari 2026 tot 24 januari 2026 in de gemeen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oten door burgemeester en wethouders</text:p>
            <text:p text:style-name="common-al">Verleende vergunning aan Stichting Simavi voor het houden van een collecte van 19 januari 2026 tot 24 januari 2026 in de gemeente Eemnes, verzonden op 26 november 2025</text:p>
            <text:p text:style-name="common-al">
            <text:span text:style-name="nadrukvet">Bezwaar</text:span>
          </text:p>
            <text:p text:style-name="common-al">Als u het niet eens bent met het besluit kunt u ons een bezwaarschrift sturen. Uw bezwaarschrift moet binnen 6 weken na de verzenddatum van dit besluit bij ons binnen zijn.</text:p>
            <text:p text:style-name="common-al">In uw bezwaarschrift schrijft u:</text:p>
            <text:p text:style-name="common-al">uw naam en adres;</text:p>
            <text:p text:style-name="common-al">de datum waarop u het bezwaar schrijft;</text:p>
            <text:p text:style-name="common-al">tegen welk besluit u bezwaar maakt (liefst met een kopie van die beslissing);</text:p>
            <text:p text:style-name="common-al">de reden waarom u het niet eens bent met het besluit;</text:p>
            <text:p text:style-name="common-al">uw handtekening.</text:p>
            <text:p text:style-name="common-al">Het is mogelijk om digitaal een bezwaarschrift in te dienen via een online formulier. Om digitaal bezwaar te maken, heeft u uw DigiD nodig. Dit is uw elektronische handtekening. Het online formulier vindt u op de pagina ‘Bezwaar maken’ van de gemeentelijke website.</text:p>
            <text:p text:style-name="common-al">Als u geen gebruik wilt maken van het digitale bezwaarformulier dan kunt u ook schriftelijk bezwaar maken. Stuur uw bezwaarschrift naar:</text:p>
            <text:p text:style-name="common-al">BEL Combinatie</text:p>
            <text:p text:style-name="common-al">T.a.v. Commissie bezwaarschriften</text:p>
            <text:p text:style-name="common-al">Postbus 71</text:p>
            <text:p text:style-name="common-al">3755 ZH Eemnes</text:p>
            <text:p text:style-name="common-al">Degene die een bezwaarschrift indient kan tevens een verzoek tot het treffen van voorlopige voorziening indienen bij de Rechtbank Midden-Nederland, Afdeling bestuursrecht, o.v.v. voorlopige voorzieningen, Postbus 16005, 3500 DA Utrecht.</text:p>
            <text:p text:style-name="common-al">Het besluit met bijbehorende stukken ligt ter inzage bij de balie Vergunningen van de BEL Combinatie, Zuidersingel 5, 3755 AZ in Eemnes. U kunt hiervoor een afspraak maken via het Klantcontactcentrum, bereikbaar op telefoonnummer 14 035. </text:p>
            <text:p text:style-name="common-al">
            <text:span text:style-name="nadrukvet">Informatie</text:span>
          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6630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Eemnes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vergunning aan Stichting Simavi voor het houden van een collecte van 19 januari 2026 tot 24 januari 2026 in de gemeente Eemne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09</meta:user-defined>
    <meta:user-defined meta:name="OVERHEIDop.GmbID/DC.identifier">gmb-2025-566309</meta:user-defined>
    <meta:user-defined meta:name="OVERHEIDop.versieInformatie"/>
  </office:meta>
</office:document-meta>
</file>