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265, Brouwerijweg 9, 4363 NK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265</text:p>
            <text:p text:style-name="common-al">De omschrijving van de zaak: het realiseren van een tweede generatie-woning</text:p>
            <text:p text:style-name="common-al">De ontvangstdatum van de zaak: 8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3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65</meta:user-defined>
    <meta:user-defined meta:name="DCTERMS.abstract">Betreft: Beschikking verlenging beslistermijn op locatie Brouwerijweg 9, 4363 NK Aagtekerke</meta:user-defined>
    <dc:language>nl</dc:language>
    <meta:user-defined meta:name="OVERHEIDop.locatietype/OVERHEIDop.gebiedsmarkering">Vlak</meta:user-defined>
    <meta:user-defined meta:name="DC.title">Kennisgeving termijnverlenging Z2025-00002265, Brouwerijweg 9, 4363 NK Aagtekerk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00</meta:user-defined>
    <meta:user-defined meta:name="OVERHEIDop.GmbID/DC.identifier">gmb-2025-566300</meta:user-defined>
    <meta:user-defined meta:name="OVERHEIDop.versieInformatie"/>
  </office:meta>
</office:document-meta>
</file>