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10 3761CS Soest, kappen van een es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5 een besluit genomen op de aanvraag met zaaknummer 971587 voor een omgevingsvergunning voor het kappen van een es in de voortuin op locatie Emmalaan 10 3761CS Soest. De vergunning is toegekend en is verzonden op 03-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6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1587</meta:user-defined>
    <meta:user-defined meta:name="DCTERMS.abstract">kappen van een es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mmalaan 10 3761CS Soest, kappen van een es in de voortuin</meta:user-defined>
    <meta:user-defined meta:name="DCTERMS.W3CDTF/DCTERMS.available">2025-01-07</meta:user-defined>
    <meta:user-defined meta:name="DCTERMS.W3CDTF/OVERHEIDop.jaargang">2025</meta:user-defined>
    <meta:user-defined meta:name="OVERHEIDop.publicationIssue">5663</meta:user-defined>
    <meta:user-defined meta:name="OVERHEIDop.GmbID/DC.identifier">gmb-2025-5663</meta:user-defined>
    <meta:user-defined meta:name="OVERHEIDop.versieInformatie"/>
  </office:meta>
</office:document-meta>
</file>