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vangen van de kade van het Helders Kanaal, fase 4 bij de gehele Westgracht (percelen D4776 en D4040)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Westgracht (percelen D4776 en D4040), vervangen van de kade van het Helders Kanaal, fase 4 </text:p>
            <text:p text:style-name="common-al">Verzenddatum: 22-1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6629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9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9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0069</meta:user-defined>
    <meta:user-defined meta:name="DCTERMS.abstract">vervangen van de kade van het Helders Kanaal, fase 4 bij de gehele Westgracht (percelen D4776 en D404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vervangen van de kade van het Helders Kanaal, fase 4 bij de gehele Westgracht (percelen D4776 en D4040) in Den Helder</meta:user-defined>
    <meta:user-defined meta:name="DCTERMS.W3CDTF/DCTERMS.available">2025-12-24</meta:user-defined>
    <meta:user-defined meta:name="DCTERMS.W3CDTF/OVERHEIDop.jaargang">2025</meta:user-defined>
    <meta:user-defined meta:name="OVERHEIDop.publicationIssue">566294</meta:user-defined>
    <meta:user-defined meta:name="OVERHEIDop.GmbID/DC.identifier">gmb-2025-566294</meta:user-defined>
    <meta:user-defined meta:name="OVERHEIDop.versieInformatie"/>
  </office:meta>
</office:document-meta>
</file>