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8106) ter hoogte van Strabolaan 1 Voorburg plaatsen schaftwagen en een Dixie op het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chaftwagen en een Dixie op het trottoir van 10 maart 2025 t/m 02 april 2025 van 07:00 uur tot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5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62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118106) ter hoogte van Strabolaan 1 Voorburg plaatsen schaftwagen en een Dixie op het trottoi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29</meta:user-defined>
    <meta:user-defined meta:name="OVERHEIDop.GmbID/DC.identifier">gmb-2025-56629</meta:user-defined>
    <meta:user-defined meta:name="OVERHEIDop.versieInformatie"/>
  </office:meta>
</office:document-meta>
</file>