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nnebroekerwe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OD2025-0040930</text:p>
            <text:p text:style-name="common-al">DSO nummer: 2025121100722</text:p>
            <text:p text:style-name="common-al">Ontvangstdatum melding: 1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2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930</meta:user-defined>
    <meta:user-defined meta:name="DCTERMS.abstract">2025.53 HK/SK AMS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nnebroekerweg Hoofd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87</meta:user-defined>
    <meta:user-defined meta:name="OVERHEIDop.GmbID/DC.identifier">gmb-2025-566287</meta:user-defined>
    <meta:user-defined meta:name="OVERHEIDop.versieInformatie"/>
  </office:meta>
</office:document-meta>
</file>