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, Drielenborchdreef 17, 3562CR Utrecht, GU-Z2025-0032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ielenborchdreef 17, 3562CR Utrecht</text:p>
            <text:p text:style-name="common-al">GU-Z2025-0032383</text:p>
            <text:p text:style-name="common-al">Toelichting: het bouwen van een dakop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628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8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8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2383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Verleende Omgevingsvergunning, het bouwen van een dakopbouw, Drielenborchdreef 17, 3562CR Utrecht, GU-Z2025-0032383</meta:user-defined>
    <meta:user-defined meta:name="OVERHEIDop.datumEindeReactietermijn">2026-02-02</meta:user-defined>
    <meta:user-defined meta:name="OVERHEIDop.terinzageleggingBG">https://jeleefomgeving.nl/inzien/002220647/4dd3eac5-3343-406c-b36e-e0c8019e4fd5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283</meta:user-defined>
    <meta:user-defined meta:name="OVERHEIDop.GmbID/DC.identifier">gmb-2025-566283</meta:user-defined>
    <meta:user-defined meta:name="OVERHEIDop.versieInformatie"/>
  </office:meta>
</office:document-meta>
</file>