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een paardenrijbak, Bosserheide 23, 5855E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aliseren van een paardenrijbak aan Bosserheide 23, 5855EA Well L</text:p>
            <text:p text:style-name="common-al"/>
            <text:p text:style-name="common-al">De gemeente Bergen (L) heeft op 18 december 2025 een aanvraag voor een omgevingsvergunning ontvangen. De vergunning is aangevraagd voor legaliseren van een paardenrijbak aan Bosserheide 23, 5855EA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1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62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1</meta:user-defined>
    <meta:user-defined meta:name="DCTERMS.abstract">Betreft: Aanvraag op locatie Bosserheide 23, 5855EA Well L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paardenrijbak, Bosserheide 23, 5855EA Well 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8</meta:user-defined>
    <meta:user-defined meta:name="OVERHEIDop.GmbID/DC.identifier">gmb-2025-566278</meta:user-defined>
    <meta:user-defined meta:name="OVERHEIDop.versieInformatie"/>
  </office:meta>
</office:document-meta>
</file>