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igitaal reclamescherm, Blaloweg 2 Zwolle [Zaaknummer 0193ESUITE2603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Blaloweg 2 8041AH Zwolle</text:p>
            <text:p text:style-name="common-al">
            <text:span text:style-name="nadrukvet">Zaakomschrijving:</text:span> het plaatsen van een digitaal reclamescherm</text:p>
            <text:p text:style-name="common-al">
            <text:span text:style-name="nadrukvet">Zaaknummer:</text:span> 0193ESUITE26036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36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3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2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603602025</meta:user-defined>
    <meta:user-defined meta:name="DCTERMS.abstract">het plaatsen van een digitaal reclame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igitaal reclamescherm, Blaloweg 2 Zwolle [Zaaknummer 0193ESUITE2603602025]</meta:user-defined>
    <meta:user-defined meta:name="DCTERMS.W3CDTF/DCTERMS.available">2025-12-24</meta:user-defined>
    <meta:user-defined meta:name="DCTERMS.W3CDTF/OVERHEIDop.jaargang">2025</meta:user-defined>
    <meta:user-defined meta:name="OVERHEIDop.publicationIssue">566275</meta:user-defined>
    <meta:user-defined meta:name="OVERHEIDop.GmbID/DC.identifier">gmb-2025-566275</meta:user-defined>
    <meta:user-defined meta:name="OVERHEIDop.versieInformatie"/>
  </office:meta>
</office:document-meta>
</file>