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vrijstaande woning en het realiseren van een uitrit op de locatie Spoorlaan (naast nr. 13) te Groesbeek zaaknummer AB25.0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december 2025 </text:p>
            <text:p text:style-name="common-al">
            <text:span text:style-name="nadrukvet">DSO-kenmerk:</text:span> 2025121900187</text:p>
            <text:p text:style-name="common-al">
            <text:span text:style-name="nadrukvet">Voor:</text:span> het bouwen van een vrijstaande woning en het realiseren van een uitrit </text:p>
            <text:p text:style-name="common-al">
            <text:span text:style-name="nadrukvet">Locatie:</text:span> Spoorlaan (naast nr. 13) te Groesbeek </text:p>
            <text:p text:style-name="common-al">
            <text:span text:style-name="nadrukvet">Ons zaaknummer:</text:span> AB25.0100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0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6627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vrijstaande woning en het realiseren van een uitrit op de locatie Spoorlaan (naast nr. 13) te Groesbeek zaaknummer AB25.0100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74</meta:user-defined>
    <meta:user-defined meta:name="OVERHEIDop.GmbID/DC.identifier">gmb-2025-566274</meta:user-defined>
    <meta:user-defined meta:name="OVERHEIDop.versieInformatie"/>
  </office:meta>
</office:document-meta>
</file>