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bestaande schuur en het bouwen van een nieuwe landelijke schuur op de locatie Oude Koningstraat 1 te Weurt zaaknummer AB25.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0269</text:p>
            <text:p text:style-name="common-al">
            <text:span text:style-name="nadrukvet">Voor:</text:span> het slopen van de bestaande schuur en het bouwen van een nieuwe landelijke schuur </text:p>
            <text:p text:style-name="common-al">
            <text:span text:style-name="nadrukvet">Locatie:</text:span> Oude Koningstraat 1 te Weurt </text:p>
            <text:p text:style-name="common-al">
            <text:span text:style-name="nadrukvet">Ons zaaknummer:</text:span> AB25.010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62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bestaande schuur en het bouwen van een nieuwe landelijke schuur op de locatie Oude Koningstraat 1 te Weurt zaaknummer AB25.0100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1</meta:user-defined>
    <meta:user-defined meta:name="OVERHEIDop.GmbID/DC.identifier">gmb-2025-566271</meta:user-defined>
    <meta:user-defined meta:name="OVERHEIDop.versieInformatie"/>
  </office:meta>
</office:document-meta>
</file>