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dorpshuis - Englumstraat 10, 9883 PE Oldehove, Oldehove (ODH02) M 1235</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Westerkwartier een aanvraag ontvangen voor het bouwen van een dorpshuis op locatie Englumstraat 10, 9883 PE Oldehove, Verzoeklocatie 2025121902547, Oldehove (ODH02) M 1235. De aanvraag is geregistreerd onder zaaknummer 202501500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2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0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dorpshuis - Englumstraat 10, 9883 PE Oldehove, Oldehove (ODH02) M 1235</meta:user-defined>
    <meta:user-defined meta:name="DCTERMS.W3CDTF/DCTERMS.available">2025-12-24</meta:user-defined>
    <meta:user-defined meta:name="DCTERMS.W3CDTF/OVERHEIDop.jaargang">2025</meta:user-defined>
    <meta:user-defined meta:name="OVERHEIDop.publicationIssue">566269</meta:user-defined>
    <meta:user-defined meta:name="OVERHEIDop.GmbID/DC.identifier">gmb-2025-566269</meta:user-defined>
    <meta:user-defined meta:name="OVERHEIDop.versieInformatie"/>
  </office:meta>
</office:document-meta>
</file>