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Bekendmaking maatwerkbesluit ten behoeve van het plaatsen en in gebruik nemen van een energyopslagsysteem aan Koningsweg 15 te Soe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oest heeft een maatwerkbesluit verleend aan Keune Haircosmetics B.V. te Soest. De vergunning heet betrekking op het plaatsen en in gebruik nemen van een energyopslagsysteem (EOS). Dit doen wij op grond van artikel 2.13 van het Besluit activiteiten leefomgeving (Bal). De locatie van de activiteit is Koningsweg 15 in Soest. </text:p>
            <text:p text:style-name="common-al">
            <text:span text:style-name="nadrukvet">Inwerkingtreding</text:span>
          </text:p>
            <text:p text:style-name="common-al">Het besluit is op 23 december 2025 in werking getreden. Dit betekent dat het maatwerkbesluit direct geldt. </text:p>
            <text:p text:style-name="common-al">
            <text:span text:style-name="nadrukvet">Bezwaar</text:span>
          </text:p>
            <text:p text:style-name="common-al">Als een belanghebbende het niet eens is met het besluit, dan kan diegene per post een bezwaarschrift indienen bij: Gemeente Soest, t.a.v. Afdeling Bedrijfsvoering, postbus 2000, 3760 CA Soest. Een bezwaarschrift kan ook digitaal worden ingediend via de website van de gemeente: <text:a xlink:href="http://www.soest.nl/bestuur-en-organisatie/bezwaar-maken-tegen-besluit" xlink:type="simple"><text:span text:style-name="nadrukondlijn">www.soest.nl/bestuur-en-organisatie/bezwaar-maken-tegen-besluit</text:span></text:a>. Het is niet mogelijk om per e-mail bezwaar te maken. Wie belanghebbende is, leggen wij hieronder uit. De termijn voor het indienen van een bezwaarschrift is 6 weken. Deze termijn begint op de dag nadat het besluit is verzonden.</text:p>
            <text:p text:style-name="common-al">Het besluit is op 22 december 2025 verzonden. Dit betekent dat uiterlijk op 2 februari 2025 een bezwaarschrift kan worden ingediend. Aan de behandeling van het bezwaarschrift zijn voor de indiener geen kosten verbonden. </text:p>
            <text:p text:style-name="common-al">
            <text:span text:style-name="nadrukcur">Bezwaarschrift</text:span>
          </text:p>
            <text:p text:style-name="common-al">In het bezwaarschrift moet in ieder geval het volgende staan:</text:p>
            <text:list text:style-name="id1-3-2-1-1-9">
              <text:list-item text:style-override="id1-3-2-1-1-9-1">
                <text:number>-</text:number>
                <text:p text:style-name="al">de naam en het adres van de indiener</text:p>
              </text:list-item>
              <text:list-item text:style-override="id1-3-2-1-1-9-2">
                <text:number>-</text:number>
                <text:p text:style-name="al">de datum waarop het bezwaar wordt ingediend</text:p>
              </text:list-item>
              <text:list-item text:style-override="id1-3-2-1-1-9-3">
                <text:number>-</text:number>
                <text:p text:style-name="al">een omschrijving van (het gedeelte van) het besluit waartegen bezwaar wordt gemaakt</text:p>
              </text:list-item>
              <text:list-item text:style-override="id1-3-2-1-1-9-4">
                <text:number>-</text:number>
                <text:p text:style-name="al">de gronden van het bezwaar (de motivering)</text:p>
              </text:list-item>
              <text:list-item text:style-override="id1-3-2-1-1-9-5">
                <text:number>-</text:number>
                <text:p text:style-name="al">een handtekening van de indiener (bij digitaal bezwaar geldt een DigiD als handtekening)</text:p>
              </text:list-item>
            </text:list>
            <text:p text:style-name="common-al">
            <text:span text:style-name="nadrukcur">Belanghebbende</text:span>
          </text:p>
            <text:p text:style-name="common-al">Bezwaar tegen het besluit kan alleen worden ingesteld door een belanghebbende. Een persoon of rechtspersoon is belanghebbende als diegene, als gevolg van het besluit, rechtsreeks in een eigen belang wordt geraakt. Dit belang moet voldoende persoonlijk, objectief en actueel zijn. Een rechtspersoon kan ook belanghebbende zijn als uit de doelstellingen en feitelijke werkzaamheden van die rechtspersoon blijkt dat deze in het bijzonder het belang behartigt dat door het besluit wordt geraakt. Dit staat in artikel 1:2 van de Algemene wet bestuursrecht, en volgt uit vaste rechtspraak.</text:p>
            <text:p text:style-name="common-al">
            <text:span text:style-name="nadrukcur">Pro forma </text:span>
            <text:span text:style-name="nadrukcur">bezwaar</text:span>
            <text:span text:style-name="nadrukcur">schrift</text:span>
          </text:p>
            <text:p text:style-name="common-al">Als het niet lukt om uiterlijk op 2 februari 2025 een volledig gemotiveerd en onderbouwd bezwaarschrift te schrijven, dan kan binnen deze termijn een pro forma bezwaarschrift worden ingediend. In een pro forma bezwaarschrift geeft de indiener van het bezwaar aan tegen dit besluit in bezwaar te gaan, maar meer tijd nodig te hebben voor de motivering en onderbouwing. Vervolgens ontvangt de indiener van het bezwaar bericht over hoeveel tijd de indiener daarvoor heeft.</text:p>
            <text:p text:style-name="common-al">
            <text:span text:style-name="nadrukcur">Voorlopige voorziening</text:span>
          </text:p>
            <text:p text:style-name="common-al">Het besluit is direct van kracht. Dit geldt ook als er een bezwaarschrift wordt ingediend. Het indienen van bezwaar schorst het besluit namelijk niet. Als de indiener van het bezwaar niet langer kan of wil wachten tot er inhoudelijk over het bezwaarschrift is beslist, dan kan een verzoek om een voorlopige voorziening worden ingediend bij de rechtbank Midden-Nederland. De voorzieningenrechter kan een verzoek om een voorlopige voorziening alleen toewijzen als er sprake is van onverwijlde spoed en/of bij beslissingen met onomkeerbare gevolgen.</text:p>
            <text:p text:style-name="common-al">Een verzoek om een voorlopige voorziening kan ingediend worden bij de rechtbank Midden-Nederland, afdeling Bestuursrecht, postbus 16005, 3500 DA Utrecht, onder vermelding van ‘voorlopige voorziening’. Een verzoek om voorlopige voorziening kan ook digitaal ingediend worden via het digitale loket van de rechtspraak: <text:span text:style-name="nadrukondlijn">loket.rechtspraak.nl</text:span>. Aan een verzoek om een voorlopige voorziening zijn kosten verbonden. De indiener van het verzoek moet namelijk griffierecht betalen aan de rechtbank. Er kan pas om een voorlopige voorziening worden verzocht nadat het bezwaarschrift is ingediend. </text:p>
            <text:p text:style-name="common-al">
            <text:span text:style-name="nadrukvet">Meer informatie?</text:span>
          </text:p>
            <text:p text:style-name="common-al">Heeft u vragen? Neemt u dan contact op met de RUD Utrecht via telefoonnummer 030-7023300 of <text:span text:style-name="nadrukondlijn">info@rudutrecht.nl</text:span>. Vermeldt u hierbij ons zaakkenmerk: Z/25/2007581. </text:p>
            <text:p text:style-name="common-al">
            <text:span text:style-name="nadrukvet">Op de hoogte blijven?</text:span>
          </text:p>
            <text:p text:style-name="last-al">Wilt u op de hoogte blijven van publicaties van de overheid over uw omgeving? Abonneert u zich dan via <text:span text:style-name="nadrukondlijn">overheid.nl</text:span>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566268</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268</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268</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Gemeente/DC.creator">Soest</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2007581</meta:user-defined>
    <dc:language>nl</dc:language>
    <meta:user-defined meta:name="OVERHEIDop.locatietype/OVERHEIDop.gebiedsmarkering">Adres</meta:user-defined>
    <meta:user-defined meta:name="DC.title">Bekendmaking maatwerkbesluit ten behoeve van het plaatsen en in gebruik nemen van een energyopslagsysteem aan Koningsweg 15 te Soest</meta:user-defined>
    <meta:user-defined meta:name="DCTERMS.W3CDTF/DCTERMS.available">2025-12-29</meta:user-defined>
    <meta:user-defined meta:name="DCTERMS.W3CDTF/OVERHEIDop.jaargang">2025</meta:user-defined>
    <meta:user-defined meta:name="OVERHEIDop.publicationIssue">566268</meta:user-defined>
    <meta:user-defined meta:name="OVERHEIDop.GmbID/DC.identifier">gmb-2025-566268</meta:user-defined>
    <meta:user-defined meta:name="OVERHEIDop.versieInformatie"/>
  </office:meta>
</office:document-meta>
</file>