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145 tot en met 215, 3901 M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145 tot en met 215, 3901 MD Veenendaal </text:span>en is geregistreerd onder het nummer CLZ-000144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2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Boompjesgoed 145 tot en met 215, 3901 MD Veen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6</meta:user-defined>
    <meta:user-defined meta:name="OVERHEIDop.GmbID/DC.identifier">gmb-2025-566266</meta:user-defined>
    <meta:user-defined meta:name="OVERHEIDop.versieInformatie"/>
  </office:meta>
</office:document-meta>
</file>