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Oosterend 1 a, 1251HM te Laren, ingekomen 20 december 2025 (zaaknummer OMG 2025-0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Oosterend 1 a, 1251H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626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Oosterend 1 a, 1251HM te Laren, ingekomen 20 december 2025 (zaaknummer OMG 2025-0582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63</meta:user-defined>
    <meta:user-defined meta:name="OVERHEIDop.GmbID/DC.identifier">gmb-2025-566263</meta:user-defined>
    <meta:user-defined meta:name="OVERHEIDop.versieInformatie"/>
  </office:meta>
</office:document-meta>
</file>