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Koggewagen 1, 1261KA te Blaricum, ingekomen 19 december 2025 (zaaknummer OMG 2025-0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doen van constructieve wijzigingen op de locatie Koggewagen 1, 1261K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2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Koggewagen 1, 1261KA te Blaricum, ingekomen 19 december 2025 (zaaknummer OMG 2025-0580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61</meta:user-defined>
    <meta:user-defined meta:name="OVERHEIDop.GmbID/DC.identifier">gmb-2025-566261</meta:user-defined>
    <meta:user-defined meta:name="OVERHEIDop.versieInformatie"/>
  </office:meta>
</office:document-meta>
</file>