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bedrijfsgebouw, Ekkersrijt 1001 + 1003, 5692 G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bedrijfsgebouw, Ekkersrijt 1001 + 1003</text:p>
            <text:p text:style-name="common-al">Locatie: Ekkersrijt 1001 + 1003, 5692 GA Son en Breugel</text:p>
            <text:p text:style-name="common-al">Ontvangen op: 18-12-2025 14:43</text:p>
            <text:p text:style-name="common-al">Zaaknummer: 0848289202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62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92023</meta:user-defined>
    <meta:user-defined meta:name="DCTERMS.abstract">bouwen van een bedrijfsgebouw, Ekkersrijt 1001 + 1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bedrijfsgebouw, Ekkersrijt 1001 + 1003, 5692 GA Son en Breugel: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8</meta:user-defined>
    <meta:user-defined meta:name="OVERHEIDop.GmbID/DC.identifier">gmb-2025-566258</meta:user-defined>
    <meta:user-defined meta:name="OVERHEIDop.versieInformatie"/>
  </office:meta>
</office:document-meta>
</file>