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 met dakkapel in het voordakvlak, Tigrisdreef 244, 3564GR Utrecht, GU-Z2025-0025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grisdreef 244, 3564GR Utrecht</text:p>
            <text:p text:style-name="common-al">GU-Z2025-0025006</text:p>
            <text:p text:style-name="common-al">Toelichting: het bouwen van een dakopbouw op een woning met dakkapel in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25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06</meta:user-defined>
    <meta:user-defined meta:name="DCTERMS.abstract">Toelichting: het bouwen van een dakopbouw op een woning met dakkapel in het voordakvlak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 met dakkapel in het voordakvlak, Tigrisdreef 244, 3564GR Utrecht, GU-Z2025-0025006</meta:user-defined>
    <meta:user-defined meta:name="OVERHEIDop.datumEindeReactietermijn">2026-02-02</meta:user-defined>
    <meta:user-defined meta:name="OVERHEIDop.terinzageleggingBG">https://jeleefomgeving.nl/inzien/002220647/fc0f0809-5eff-4f1a-b5f2-06c1f80e80c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5</meta:user-defined>
    <meta:user-defined meta:name="OVERHEIDop.GmbID/DC.identifier">gmb-2025-566255</meta:user-defined>
    <meta:user-defined meta:name="OVERHEIDop.versieInformatie"/>
  </office:meta>
</office:document-meta>
</file>