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Verlengde Hoogravenseweg 252, 3523KH Utrecht, GU-Z2025-0039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252, 3523KH Utrecht</text:p>
            <text:p text:style-name="common-al">GU-Z2025-0039784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78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Verlengde Hoogravenseweg 252, 3523KH Utrecht, GU-Z2025-0039784</meta:user-defined>
    <meta:user-defined meta:name="OVERHEIDop.datumEindeReactietermijn">2026-02-02</meta:user-defined>
    <meta:user-defined meta:name="OVERHEIDop.terinzageleggingBG">https://jeleefomgeving.nl/inzien/002220647/563ab7e0-f034-475d-a0e3-ceea7f0bdb7f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52</meta:user-defined>
    <meta:user-defined meta:name="OVERHEIDop.GmbID/DC.identifier">gmb-2025-566252</meta:user-defined>
    <meta:user-defined meta:name="OVERHEIDop.versieInformatie"/>
  </office:meta>
</office:document-meta>
</file>