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erengracht 40A 1015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mart Soil Solutions B.V.</text:p>
            <text:p text:style-name="common-al">Zaaknummer: OD2025-0039066</text:p>
            <text:p text:style-name="common-al">DSO nummer: 2025120300980</text:p>
            <text:p text:style-name="common-al">Ontvangstdatum melding: 03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5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9066</meta:user-defined>
    <meta:user-defined meta:name="DCTERMS.abstract">Herengracht 40 amsterdam (garden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Herengracht 40A 1015BM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51</meta:user-defined>
    <meta:user-defined meta:name="OVERHEIDop.GmbID/DC.identifier">gmb-2025-566251</meta:user-defined>
    <meta:user-defined meta:name="OVERHEIDop.versieInformatie"/>
  </office:meta>
</office:document-meta>
</file>