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en het vervangen van het kozijn aan de voorkant van de woning , Aarjen Teunisz Jongkeesstraat 27 1785B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rjen Teunisz Jongkeesstraat 27 1785BX Den Helder, wijzigen van de gevel en het vervangen van het kozijn aan de voorkant van de woning </text:p>
            <text:p text:style-name="common-al">Datum ontvangst: 05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6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29</meta:user-defined>
    <meta:user-defined meta:name="DCTERMS.abstract">wijzigen van de gevel en het vervangen van het kozijn aan de voorkant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en het vervangen van het kozijn aan de voorkant van de woning , Aarjen Teunisz Jongkeesstraat 27 1785BX Den Held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25</meta:user-defined>
    <meta:user-defined meta:name="OVERHEIDop.GmbID/DC.identifier">gmb-2025-56625</meta:user-defined>
    <meta:user-defined meta:name="OVERHEIDop.versieInformatie"/>
  </office:meta>
</office:document-meta>
</file>