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Rooije-Hoefsedijk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Aannemingsbedrijf Jan Selten B.V.</text:p>
            <text:p text:style-name="common-al">Locatie: Rooije-Hoefdijk te Gemert</text:p>
            <text:p text:style-name="common-al">Activiteit: MBA opslaan van grond of baggerspecie</text:p>
            <text:p text:style-name="common-al">Voor: opslaan van grond</text:p>
            <text:p text:style-name="common-al">Datum melding: 12 december 2025</text:p>
            <text:p text:style-name="common-al">DSO verzoeknummer: 2025121200306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32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624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4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4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Z-2025-019327</meta:user-defined>
    <dc:language>nl</dc:language>
    <meta:user-defined meta:name="OVERHEIDop.locatietype/OVERHEIDop.gebiedsmarkering">Weg</meta:user-defined>
    <meta:user-defined meta:name="DC.title">Gemeente GEMERT-BAKEL, melding Besluit activiteiten leefomgeving, Rooije-Hoefsedijk te Geme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47</meta:user-defined>
    <meta:user-defined meta:name="OVERHEIDop.GmbID/DC.identifier">gmb-2025-566247</meta:user-defined>
    <meta:user-defined meta:name="OVERHEIDop.versieInformatie"/>
  </office:meta>
</office:document-meta>
</file>