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zangerlaan 22, 2566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(voor)gevel van het pand Rietzangerlaan 22 door het plaatsen van een dakvenster en daklicht op het dak van de bestaande dakkapel</text:p>
            <text:p text:style-name="common-al"/>
            <text:p text:style-name="common-al">Ons kenmerk: VTH2025-43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zangerlaan 22, 2566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2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14</meta:user-defined>
    <meta:user-defined meta:name="DCTERMS.abstract">het veranderen van de (voor)gevel van het pand Rietzangerlaan 22 door het plaatsen van een dakvenster en daklicht op het dak van de bestaande dakkapel</meta:user-defined>
    <dc:language>nl</dc:language>
    <meta:user-defined meta:name="OVERHEIDop.locatietype/OVERHEIDop.gebiedsmarkering">Punt</meta:user-defined>
    <meta:user-defined meta:name="DC.title">Omgevingsvergunning - Aangevraagd, Rietzangerlaan 22, 2566 SW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5</meta:user-defined>
    <meta:user-defined meta:name="OVERHEIDop.GmbID/DC.identifier">gmb-2025-566245</meta:user-defined>
    <meta:user-defined meta:name="OVERHEIDop.versieInformatie"/>
  </office:meta>
</office:document-meta>
</file>