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atterijsysteem op bedrijventerrein, in de hoek Zirkoonstraat Boekelerdij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in de hoek Zirkoonstraat Boekelerdijk, Alkmaar<text:span text:style-name="nadrukvet">; </text:span>het plaatsen van een batterijsysteem op bedrijventerrein</text:p>
            <text:p text:style-name="common-al">
            
          </text:p>
            <text:p text:style-name="common-al">Verzenddatum:  22-12-2025  14-11-2025 </text:p>
            <text:p text:style-name="common-al">Zaaknummer: 0000127249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624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4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4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72494</meta:user-defined>
    <dc:language>nl</dc:language>
    <meta:user-defined meta:name="OVERHEIDop.locatietype/OVERHEIDop.gebiedsmarkering">Vlak</meta:user-defined>
    <meta:user-defined meta:name="DC.title">Omgevingsvergunning regulier Verleend: het plaatsen van een batterijsysteem op bedrijventerrein, in de hoek Zirkoonstraat Boekelerdijk, Alkmaar</meta:user-defined>
    <meta:user-defined meta:name="DCTERMS.W3CDTF/DCTERMS.available">2025-12-24</meta:user-defined>
    <meta:user-defined meta:name="DCTERMS.W3CDTF/OVERHEIDop.jaargang">2025</meta:user-defined>
    <meta:user-defined meta:name="OVERHEIDop.publicationIssue">566241</meta:user-defined>
    <meta:user-defined meta:name="OVERHEIDop.GmbID/DC.identifier">gmb-2025-566241</meta:user-defined>
    <meta:user-defined meta:name="OVERHEIDop.versieInformatie"/>
  </office:meta>
</office:document-meta>
</file>