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 Keizerberg​​ te ​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annemingsbedrijf Jan Selten B.V. </text:p>
            <text:p text:style-name="common-al">Locatie: ​ Keizerberg te Elsendorp​ ​</text:p>
            <text:p text:style-name="common-al">Activiteit: De opslag van grond </text:p>
            <text:p text:style-name="common-al">Datum melding: 11 december 2025</text:p>
            <text:p text:style-name="common-al">DSO verzoeknummer: 20251211009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2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62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83</meta:user-defined>
    <dc:language>nl</dc:language>
    <meta:user-defined meta:name="OVERHEIDop.locatietype/OVERHEIDop.gebiedsmarkering">Weg</meta:user-defined>
    <meta:user-defined meta:name="DC.title">Gemeente GEMERT-BAKEL​, melding Besluit activiteiten leefomgeving, ​ Keizerberg​​ te ​Elsen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0</meta:user-defined>
    <meta:user-defined meta:name="OVERHEIDop.GmbID/DC.identifier">gmb-2025-566240</meta:user-defined>
    <meta:user-defined meta:name="OVERHEIDop.versieInformatie"/>
  </office:meta>
</office:document-meta>
</file>