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n van Arkelstraat 10, 4121 EK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5 heeft de gemeente een aanvraag omgevingsvergunning (regulier) ontvangen voor het perceel Jan van Arkelstraat 10, 4121 EK Everdingen. De aanvraag is geregistreerd onder zaaknummer OVR-2025-006867. De aanvraag betreft het vervangen van de bestaande berging door een nieuwe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2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867</meta:user-defined>
    <dc:language>nl</dc:language>
    <meta:user-defined meta:name="OVERHEIDop.locatietype/OVERHEIDop.gebiedsmarkering">Punt</meta:user-defined>
    <meta:user-defined meta:name="DC.title">Ingekomen aanvraag omgevingsvergunning Jan van Arkelstraat 10, 4121 EK Everdin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24</meta:user-defined>
    <meta:user-defined meta:name="OVERHEIDop.GmbID/DC.identifier">gmb-2025-56624</meta:user-defined>
    <meta:user-defined meta:name="OVERHEIDop.versieInformatie"/>
  </office:meta>
</office:document-meta>
</file>