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5 woningen , Meppel (MPL00) I 551, Meppel (MPL00) I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5 woningen in Nieuwveense Landen Boshoven te Meppel, Meppel (MPL00) I 551, Meppel (MPL00) I 56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5. We nemen over de aanvraag waarschijnlijk voor 13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62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19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25 woningen , Meppel (MPL00) I 551, Meppel (MPL00) I 56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6</meta:user-defined>
    <meta:user-defined meta:name="OVERHEIDop.GmbID/DC.identifier">gmb-2025-566236</meta:user-defined>
    <meta:user-defined meta:name="OVERHEIDop.versieInformatie"/>
  </office:meta>
</office:document-meta>
</file>