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nieuwjaarsduik Egmond 2026 op 1 januari 2026, Parkeerplaats Boulevard Zuid in Egmond aan Zee, verzenddatum 22 december 2025 (Z2025-00007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623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3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3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284</meta:user-defined>
    <meta:user-defined meta:name="DCTERMS.abstract">evenementenvergunning nieuwjaarsduik Egmond 2026Parkeerplaats Boulevard Zuid in Egmond aan Zee, verzenddatum 18 december 2025 (Z2025-00007284)</meta:user-defined>
    <dc:language>nl</dc:language>
    <meta:user-defined meta:name="OVERHEIDop.locatietype/OVERHEIDop.gebiedsmarkering">Punt</meta:user-defined>
    <meta:user-defined meta:name="DC.title">Gemeente Bergen, verleende evenementenvergunning nieuwjaarsduik Egmond 2026 op 1 januari 2026, Parkeerplaats Boulevard Zuid in Egmond aan Zee, verzenddatum 22 december 2025 (Z2025-00007284)</meta:user-defined>
    <meta:user-defined meta:name="DCTERMS.W3CDTF/DCTERMS.available">2025-12-24</meta:user-defined>
    <meta:user-defined meta:name="DCTERMS.W3CDTF/OVERHEIDop.jaargang">2025</meta:user-defined>
    <meta:user-defined meta:name="OVERHEIDop.publicationIssue">566230</meta:user-defined>
    <meta:user-defined meta:name="OVERHEIDop.GmbID/DC.identifier">gmb-2025-566230</meta:user-defined>
    <meta:user-defined meta:name="OVERHEIDop.versieInformatie"/>
  </office:meta>
</office:document-meta>
</file>