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en uitbreiden van een kantoorgebouw, Griffioenlaan 2, 3526LA Utrecht, GU-Z2025-0020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fioenlaan 2, 3526LA Utrecht</text:p>
            <text:p text:style-name="common-al">GU-Z2025-0020460</text:p>
            <text:p text:style-name="common-al">Toelichting: het renoveren en uitbreiden van een kantoor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2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0460</meta:user-defined>
    <meta:user-defined meta:name="DCTERMS.abstract">Toelichting: het renoveren en uitbreiden van een kantoorgebouw</meta:user-defined>
    <dc:language>nl</dc:language>
    <meta:user-defined meta:name="OVERHEIDop.locatietype/OVERHEIDop.gebiedsmarkering">Vlak</meta:user-defined>
    <meta:user-defined meta:name="DC.title">Verleende Omgevingsvergunning, het renoveren en uitbreiden van een kantoorgebouw, Griffioenlaan 2, 3526LA Utrecht, GU-Z2025-0020460</meta:user-defined>
    <meta:user-defined meta:name="OVERHEIDop.datumEindeReactietermijn">2026-02-02</meta:user-defined>
    <meta:user-defined meta:name="OVERHEIDop.terinzageleggingBG">https://jeleefomgeving.nl/inzien/002220647/72435eb9-a17f-4572-9644-aa96fe76f678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26</meta:user-defined>
    <meta:user-defined meta:name="OVERHEIDop.GmbID/DC.identifier">gmb-2025-566226</meta:user-defined>
    <meta:user-defined meta:name="OVERHEIDop.versieInformatie"/>
  </office:meta>
</office:document-meta>
</file>