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twee dakkapellen en vervangen van de begane grond vloer, Westravenstraat 24, 3522TC Utrecht, GU-Z2025-0036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ravenstraat 24, 3522TC Utrecht</text:p>
            <text:p text:style-name="common-al">GU-Z2025-0036715</text:p>
            <text:p text:style-name="common-al">Toelichting: het plaatsen van twee dakkapellen en vervangen van de begane grond 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22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715</meta:user-defined>
    <meta:user-defined meta:name="DCTERMS.abstract">Toelichting: het plaatsen van twee dakkapellen en vervangen van de begane grond vloer</meta:user-defined>
    <dc:language>nl</dc:language>
    <meta:user-defined meta:name="OVERHEIDop.locatietype/OVERHEIDop.gebiedsmarkering">Vlak</meta:user-defined>
    <meta:user-defined meta:name="DC.title">Verleende Omgevingsvergunning, het plaatsen van twee dakkapellen en vervangen van de begane grond vloer, Westravenstraat 24, 3522TC Utrecht, GU-Z2025-0036715</meta:user-defined>
    <meta:user-defined meta:name="OVERHEIDop.datumEindeReactietermijn">2026-02-02</meta:user-defined>
    <meta:user-defined meta:name="OVERHEIDop.terinzageleggingBG">https://jeleefomgeving.nl/inzien/002220647/797b5523-9839-43a1-9cac-2b4bd0bd606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23</meta:user-defined>
    <meta:user-defined meta:name="OVERHEIDop.GmbID/DC.identifier">gmb-2025-566223</meta:user-defined>
    <meta:user-defined meta:name="OVERHEIDop.versieInformatie"/>
  </office:meta>
</office:document-meta>
</file>