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een nieuw transformatorstation in afwijking van regels in het omgevingsplan, Zwaardslootseweg (Kadastraal: ZTM00 C 611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5-090873Het product: OmgevingsvergunningOmschrijving van de zaak:het plaatsen van een nieuw transformatorstation in afwijking van regels in het omgevingsplan.De ontvangstdatum van de zaak: 03-07-2025De globale locatie: Zwaardslootseweg (Kadastraal: ZTM00 C 6114) te Zoetermeer</text:p>
            <text:p text:style-name="last-al">
            <text:span text:style-name="nadrukvet">Besluitgegevens</text:span>De besluitdatum: 22-12-2025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62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0873</meta:user-defined>
    <meta:user-defined meta:name="DCTERMS.abstract">het plaatsen van een nieuw transformatorstation in afwijking van regels in het omgevingsplan (uitgebreide procedur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voor het plaatsen van een nieuw transformatorstation in afwijking van regels in het omgevingsplan, Zwaardslootseweg (Kadastraal: ZTM00 C 6114) te Zoeterme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1</meta:user-defined>
    <meta:user-defined meta:name="OVERHEIDop.GmbID/DC.identifier">gmb-2025-566221</meta:user-defined>
    <meta:user-defined meta:name="OVERHEIDop.versieInformatie"/>
  </office:meta>
</office:document-meta>
</file>