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van 26-01 t/m 22-03-2026, Flakkeestraat 59, 1181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plaatsen van een bouwcontainer van 26-01 t/m 22-03-2026 op locatie Flakkeestraat 59, 1181C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2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34</meta:user-defined>
    <meta:user-defined meta:name="DCTERMS.abstract">Betreft: aanvraag op locatie Flakkeestraat 59, 1181CH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container van 26-01 t/m 22-03-2026, Flakkeestraat 59, 1181CH Amstel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7</meta:user-defined>
    <meta:user-defined meta:name="OVERHEIDop.GmbID/DC.identifier">gmb-2025-566217</meta:user-defined>
    <meta:user-defined meta:name="OVERHEIDop.versieInformatie"/>
  </office:meta>
</office:document-meta>
</file>