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Wijthmenerplas (zaaknummer 24038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8 december 2025</text:span>, is een evenementenvergunning verleend voor het houden van een Nieuwjaarsduik op <text:span text:style-name="nadrukvet">2 januari 2026 </text:span>bij de <text:span text:style-name="nadrukvet">Wijthmenerplas</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2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euwjaarsduik, Wijthmenerplas (zaaknummer 240383-2025)</meta:user-defined>
    <meta:user-defined meta:name="DCTERMS.W3CDTF/DCTERMS.available">2025-12-24</meta:user-defined>
    <meta:user-defined meta:name="DCTERMS.W3CDTF/OVERHEIDop.jaargang">2025</meta:user-defined>
    <meta:user-defined meta:name="OVERHEIDop.publicationIssue">566215</meta:user-defined>
    <meta:user-defined meta:name="OVERHEIDop.GmbID/DC.identifier">gmb-2025-566215</meta:user-defined>
    <meta:user-defined meta:name="OVERHEIDop.versieInformatie"/>
  </office:meta>
</office:document-meta>
</file>