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Oosterparkstraat 2D 1091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airco op het dak van de woning.</text:p>
            <text:p text:style-name="common-al">Zaakadres: Derde Oosterparkstraat 2D, 1091JX Amsterdam</text:p>
            <text:p text:style-name="common-al">Datum ontvangst: 17-07-2025</text:p>
            <text:p text:style-name="common-al">Zaaknummer: Z2025-031114</text:p>
            <text:p text:style-name="common-al">DSO-nummer: 20250717026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14</meta:user-defined>
    <meta:user-defined meta:name="DCTERMS.abstract">plaatsen airco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Oosterparkstraat 2D 1091JX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14</meta:user-defined>
    <meta:user-defined meta:name="OVERHEIDop.GmbID/DC.identifier">gmb-2025-566214</meta:user-defined>
    <meta:user-defined meta:name="OVERHEIDop.versieInformatie"/>
  </office:meta>
</office:document-meta>
</file>