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67, 1221 HH Hilversum, Lijsterweg 18, 1221 JK Hilversum, Verzoeklocatie 2025121901331 (plaatsen 2 gebouwen met 48 appartementen en 8 appartementen, en 7 woningen); 1926874; 19-12-2025; St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uiderweg 167, 1221 HH Hilversum, Lijsterweg 18, 1221 JK Hilversum, Verzoeklocatie 2025121901331 (plaatsen 2 gebouwen met 48 appartementen en 8 appartementen, en 7 woningen); 1926874; 19-12-2025; Status: Aanvraag ontvangen, gemeente Hilversum</text:p>
            <text:p text:style-name="common-al">
            
          </text:p>
            <text:p text:style-name="common-al">Datum indiening aanvraag: 1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2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687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Zuiderweg 167, 1221 HH Hilversum, Lijsterweg 18, 1221 JK Hilversum, Verzoeklocatie 2025121901331 (plaatsen 2 gebouwen met 48 appartementen en 8 appartementen, en 7 woningen); 1926874; 19-12-2025; Stat</meta:user-defined>
    <meta:user-defined meta:name="DCTERMS.W3CDTF/DCTERMS.available">2025-12-24</meta:user-defined>
    <meta:user-defined meta:name="DCTERMS.W3CDTF/OVERHEIDop.jaargang">2025</meta:user-defined>
    <meta:user-defined meta:name="OVERHEIDop.publicationIssue">566209</meta:user-defined>
    <meta:user-defined meta:name="OVERHEIDop.GmbID/DC.identifier">gmb-2025-566209</meta:user-defined>
    <meta:user-defined meta:name="OVERHEIDop.versieInformatie"/>
  </office:meta>
</office:document-meta>
</file>