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bij asfaltwerkzaamheden aan de Baanwegsekade, Jagerspad en De Oude Wijk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december 2025 een aanvraag ontvangen voor het verlenen van een ontheffing van het verbod op het veroorzaken van geluidshinder. DE aanvraag heeft betrekking op asfaltwerkzaamheden aan de Baanwegsekade, het Jagerspad en De Oude Wijk in Boskoop (gemeente Alphen aan den Rijn).</text:p>
            <text:p text:style-name="common-al">De werkzaamheden zijn aangevraagd voor de volgende perioden:</text:p>
            <text:p text:style-name="common-al">– van woensdag 18 maart 2026, 19.00 uur, tot donderdag 19 maart 2026, 06.00 uur:</text:p>
            <text:p text:style-name="common-al">– van Donderdag 19 maart 2026, 19.00 uur, tot vrijdag 20 maart, 06.00 uur;</text:p>
            <text:p text:style-name="common-al">– van vrijdag 20 maart 2026, 19.00 uur, tot maandag 23 maart 2026, 06.00 uur.</text:p>
            <text:p text:style-name="common-al">Deze aanvraag is geregistreerd onder kenmerk 2025-00026958.</text:p>
            <text:p text:style-name="common-al"/>
            <text:p text:style-name="common-al">
            <text:span text:style-name="nadrukvet">Procedure</text:span>
          </text:p>
            <text:p text:style-name="common-al">Nadat de aanvraag is beoordeeld, neemt de Omgevingsdienst Midden-Holland namens gemeente Alphen aan den Rijn een besluit. Dit gebeurt zo spoedig mogelijk.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62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6958</meta:user-defined>
    <meta:user-defined meta:name="DCTERMS.abstract">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ntheffing geluidshinder bij asfaltwerkzaamheden aan de Baanwegsekade, Jagerspad en De Oude Wijk in Boskoop</meta:user-defined>
    <meta:user-defined meta:name="DCTERMS.W3CDTF/DCTERMS.available">2025-12-23</meta:user-defined>
    <meta:user-defined meta:name="DCTERMS.W3CDTF/OVERHEIDop.jaargang">2025</meta:user-defined>
    <meta:user-defined meta:name="OVERHEIDop.publicationIssue">566206</meta:user-defined>
    <meta:user-defined meta:name="OVERHEIDop.GmbID/DC.identifier">gmb-2025-566206</meta:user-defined>
    <meta:user-defined meta:name="OVERHEIDop.versieInformatie"/>
  </office:meta>
</office:document-meta>
</file>