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acker + Rueb fase 1 - Blok niet wonen (bestaande hal) aan de Speelhui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620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0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0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575</meta:user-defined>
    <meta:user-defined meta:name="DCTERMS.abstract">Backer + Rueb fase 1 - Blok niet wonen (bestaande h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Backer + Rueb fase 1 - Blok niet wonen (bestaande hal) aan de Speelhuislaan Breda</meta:user-defined>
    <meta:user-defined meta:name="DCTERMS.W3CDTF/DCTERMS.available">2025-12-23</meta:user-defined>
    <meta:user-defined meta:name="DCTERMS.W3CDTF/OVERHEIDop.jaargang">2025</meta:user-defined>
    <meta:user-defined meta:name="OVERHEIDop.publicationIssue">566205</meta:user-defined>
    <meta:user-defined meta:name="OVERHEIDop.GmbID/DC.identifier">gmb-2025-566205</meta:user-defined>
    <meta:user-defined meta:name="OVERHEIDop.versieInformatie"/>
  </office:meta>
</office:document-meta>
</file>